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9 te Meliskerke, aanvraag omgevingsvergunning voor het realiseren van omheining en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penburgweg 9 te Meliskerke, aanvraag omgevingsvergunning voor het realiseren van omheining en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99</meta:user-defined>
    <meta:user-defined meta:name="OVERHEIDop.GmbID/DC.identifier">gmb-2017-1855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4 394368</meta:user-defined>
    <meta:user-defined meta:name="OVERHEIDop.versieInformatie"/>
  </office:meta>
</office:document-meta>
</file>