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zerhof 9 te Veghel</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gemeente een aanvraag ontvangen voor een omgevingsvergunning op locatie Wezerhof 9 te Veghel. De aanvraag is geregistreerd onder zaaknummer OV-2017-0808.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59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9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9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zerhof 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98</meta:user-defined>
    <meta:user-defined meta:name="OVERHEIDop.GmbID/DC.identifier">gmb-2017-185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AK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39 402529</meta:user-defined>
    <meta:user-defined meta:name="OVERHEIDop.versieInformatie"/>
  </office:meta>
</office:document-meta>
</file>