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vinkkade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mbouw voor kliko's</text:p>
            <text:p text:style-name="common-al">Datum binnenkomst: 15 oktober 2017</text:p>
            <text:p text:style-name="common-al">Ons kenmerk:WB/2017/02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559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etvinkkade 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97</meta:user-defined>
    <meta:user-defined meta:name="OVERHEIDop.GmbID/DC.identifier">gmb-2017-185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CN 1</meta:user-defined>
    <meta:user-defined meta:name="OVERHEIDop.woonplaats">Wormer</meta:user-defined>
    <meta:user-defined meta:name="OVERHEIDop.straatnaam">Rietvinkkade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41 501128</meta:user-defined>
    <meta:user-defined meta:name="OVERHEIDop.versieInformatie"/>
  </office:meta>
</office:document-meta>
</file>