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9 te Westkapelle, aanvraag omgevingsvergunning voor het uitbreiden van de boerderij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9 te Westkapelle, aanvraag omgevingsvergunning voor het uitbreiden van de boerderij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94</meta:user-defined>
    <meta:user-defined meta:name="OVERHEIDop.GmbID/DC.identifier">gmb-2017-1855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7 395733</meta:user-defined>
    <meta:user-defined meta:name="OVERHEIDop.versieInformatie"/>
  </office:meta>
</office:document-meta>
</file>