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Steentilstraat 45 en 47, 9711 GL Groningen – nieuwbouw winkel-, woongebouw (11 appartementen) (28-07-2016, 201672022)</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26 oktober 2017 gedurende zes weken ter inzage bij de afdeling Loket Bouwen en Wonen van Gemeente Groningen, Harm Buiterplein 1, open op werkdagen van 9.00 tot 13.00 uur (vrije inloop), en 's middags van 13.00- 17.00 u op afspraak, telefonisch bereikbaar via nummer 14050.</text:p>
            <text:p text:style-name="last-al">Zienswijzen kunt u tot en met 06 december 2017 zowel mondeling als schriftelijk indienen. Schriftelijk kan dat bij: Loket Bouwen en Wonen, Postbus 7081, 9701 JB Groningen. Wilt u mondeling zienswijzen indienen, belt u dan met de afdeling Loket Bouwen en Wonen, telefoon 14050. U kunt dan een afspraak maken met de behandelend ambtenaa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59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9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9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Steentilstraat 45 en 47, 9711 GL Groningen – nieuwbouw winkel-, woongebouw (11 appartementen) (28-07-2016, 2016720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593</meta:user-defined>
    <meta:user-defined meta:name="OVERHEIDop.GmbID/DC.identifier">gmb-2017-185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GL 47</meta:user-defined>
    <meta:user-defined meta:name="OVERHEIDop.woonplaats">Groningen</meta:user-defined>
    <meta:user-defined meta:name="OVERHEIDop.straatnaam">Steentilstraat</meta:user-defined>
    <meta:user-defined meta:name="OVERHEID.PostcodeHuisnummer/OVERHEIDop.postcodeHuisnummer">9711GL 45</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52 581777</meta:user-defined>
    <meta:user-defined meta:name="OVERHEID.EPSG28992/DC.spatial">234244 581774</meta:user-defined>
    <meta:user-defined meta:name="OVERHEIDop.versieInformatie"/>
  </office:meta>
</office:document-meta>
</file>