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route gevaarlijke stoffen Assendorperstraat 147 en Voorsterhof 6 (zaaknummer 28156-2017)</text:p>
      <text:section text:name="zakelijke-mededeling_id1-3-2" text:style-name="zakelijke-mededeling">
        <text:section text:name="zakelijke-mededeling-tekst_id1-3-2-1" text:style-name="zakelijke-mededeling-tekst">
          <text:section text:name="tekst_id1-3-2-1-1" text:style-name="tekst">
            <text:p text:style-name="common-al">Vuurwerkvisie vraagt ontheffing route gevaarlijke stoffen van <text:span text:style-name="nadrukvet">1 november 2017 t/m 31 januari 2018</text:span> op de locaties<text:span text:style-name="nadrukvet"> Assendorperstraat 147 en Voorsterhof 6.</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58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8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8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ntheffing route gevaarlijke stoffen Assendorperstraat 147 en Voorsterhof 6 (zaaknummer 2815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88</meta:user-defined>
    <meta:user-defined meta:name="OVERHEIDop.GmbID/DC.identifier">gmb-2017-1855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K</meta:user-defined>
    <meta:user-defined meta:name="OVERHEIDop.woonplaats">Zwolle</meta:user-defined>
    <meta:user-defined meta:name="OVERHEIDop.straatnaam">Assendor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20 502026</meta:user-defined>
    <meta:user-defined meta:name="OVERHEIDop.versieInformatie"/>
  </office:meta>
</office:document-meta>
</file>