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eik, nabij Maastrichterstraat 82a,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1 eik, staande in het gemeentelijk plantsoen nabij Maastrichterstraat 82a, te Brunssum. Er geldt een herplantplicht. (De beschikking is op 16 oktober 2017 verzonden.)</text:p>
            <text:p text:style-name="common-al"/>
            <text:p text:style-name="common-al">Dossiernummer: 17246</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8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8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8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eik, nabij Maastrichterstraat 82a,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84</meta:user-defined>
    <meta:user-defined meta:name="OVERHEIDop.GmbID/DC.identifier">gmb-2017-185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J 82a</meta:user-defined>
    <meta:user-defined meta:name="OVERHEIDop.woonplaats">Brunssum</meta:user-defined>
    <meta:user-defined meta:name="OVERHEIDop.straatnaam">Maastrich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70 328283</meta:user-defined>
    <meta:user-defined meta:name="OVERHEIDop.versieInformatie"/>
  </office:meta>
</office:document-meta>
</file>