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be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Zuidplas een besluit genomen op de aanvraag met kenmerk 2017214833. Dit betreft het plaatsen van een dakkapel op de locatie Elbe 33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5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be 33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82</meta:user-defined>
    <meta:user-defined meta:name="OVERHEIDop.GmbID/DC.identifier">gmb-2017-185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C 3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73 441462</meta:user-defined>
    <meta:user-defined meta:name="OVERHEIDop.versieInformatie"/>
  </office:meta>
</office:document-meta>
</file>