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slotenverklaring vrachtauto’s langer dan 12 meter, Zwaardslootseweg, de Europaweg en de Marsmanhov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slotenverklaring vrachtauto’s langer dan 12 meter voor het gebied omsloten door </text:span>
              <text:span text:style-name="nadrukvet">Zwaardslootseweg, de Europaweg en de Marsmanhove</text:span>
            </text:span>
          </text:p>
            <text:p text:style-name="common-al"/>
            <text:p text:style-name="common-al">Om tegen te gaan dat vrachtauto’s langer dan 12 meter de woonwijk omsloten door Zwaardslootseweg, Europaweg en Marsmanhove inrijden wordt voor dit gebied een geslotenverklaring voor vrachtauto’s langer dan 12 meter ingesteld. De geslotenverklaring  wordt ingesteld op de wegen Herman Gorterhove vanaf de Zwaardslootseweg, op de Timmermanshove vanaf de Marsmanhove en de Nesciohove vanaf de Marsmanhov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557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7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7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slotenverklaring vrachtauto’s langer dan 12 meter, Zwaardslootseweg, de Europaweg en de Marsmanhov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579</meta:user-defined>
    <meta:user-defined meta:name="OVERHEIDop.GmbID/DC.identifier">gmb-2017-18557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6ZZ 42</meta:user-defined>
    <meta:user-defined meta:name="OVERHEIDop.woonplaats">Zoetermeer</meta:user-defined>
    <meta:user-defined meta:name="OVERHEIDop.straatnaam">Zwaardslootseweg</meta:user-defined>
    <meta:user-defined meta:name="OVERHEID.PostcodeHuisnummer/OVERHEIDop.postcodeHuisnummer">2711PV 140</meta:user-defined>
    <meta:user-defined meta:name="OVERHEIDop.straatnaam">Europaweg</meta:user-defined>
    <meta:user-defined meta:name="OVERHEID.PostcodeHuisnummer/OVERHEIDop.postcodeHuisnummer">2726CP 90</meta:user-defined>
    <meta:user-defined meta:name="OVERHEIDop.straatnaam">Marsmanhov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473 453262</meta:user-defined>
    <meta:user-defined meta:name="OVERHEID.EPSG28992/DC.spatial">93680 453255</meta:user-defined>
    <meta:user-defined meta:name="OVERHEID.EPSG28992/DC.spatial">92863 453365</meta:user-defined>
    <meta:user-defined meta:name="OVERHEIDop.versieInformatie"/>
  </office:meta>
</office:document-meta>
</file>