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lap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aanbouw met kelder</text:p>
            <text:p text:style-name="common-al">Datum verzending besluit: 10 oktober 2017</text:p>
            <text:p text:style-name="common-al">Ons kenmerk: WB/2017/016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557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7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7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laper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75</meta:user-defined>
    <meta:user-defined meta:name="OVERHEIDop.GmbID/DC.identifier">gmb-2017-185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CH 18</meta:user-defined>
    <meta:user-defined meta:name="OVERHEIDop.woonplaats">Oostzaan</meta:user-defined>
    <meta:user-defined meta:name="OVERHEIDop.straatnaam">Slaper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68 494615</meta:user-defined>
    <meta:user-defined meta:name="OVERHEIDop.versieInformatie"/>
  </office:meta>
</office:document-meta>
</file>