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oop vuurwerk, Telfordstraat 28 (zaaknummer 28148-2017)</text:p>
      <text:section text:name="zakelijke-mededeling_id1-3-2" text:style-name="zakelijke-mededeling">
        <text:section text:name="zakelijke-mededeling-tekst_id1-3-2-1" text:style-name="zakelijke-mededeling-tekst">
          <text:section text:name="tekst_id1-3-2-1-1" text:style-name="tekst">
            <text:p text:style-name="common-al">De Vuurwerkbaron vraagt vergunning voor verkoop van consumenten-vuurwerk aan de Telfordstraat 28 op <text:span text:style-name="nadrukvet">28, 29 en 3</text:span><text:span text:style-name="nadrukvet">0 december 2017</text:span> op de locatie<text:span text:style-name="nadrukvet"> Telfordstraat 28.</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5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koop vuurwerk, Telfordstraat 28 (zaaknummer 281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73</meta:user-defined>
    <meta:user-defined meta:name="OVERHEIDop.GmbID/DC.identifier">gmb-2017-185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M 28</meta:user-defined>
    <meta:user-defined meta:name="OVERHEIDop.woonplaats">Zwolle</meta:user-defined>
    <meta:user-defined meta:name="OVERHEIDop.straatnaam">Telfo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15 500139</meta:user-defined>
    <meta:user-defined meta:name="OVERHEIDop.versieInformatie"/>
  </office:meta>
</office:document-meta>
</file>