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verkeersbesluit, Parkeerschijfzone, Brinkershof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schijfzone Brinkershof </text:span>
          </text:p>
            <text:p text:style-name="common-al"/>
            <text:p text:style-name="common-al">De openbare parkeervakken in de Brinkershof zullen worden aangeduid als parkeerplaatsen waarop van maandag t/m zaterdag van 8.00 - 18.00 uur, vrijdag van 18.00 – 21.00 uur en op zondagen van 12.00 – 17.00 uur een parkeerschijfzone wordt ingesteld met een toegestane parkeerduur van 3 uur.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570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7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7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verkeersbesluit, Parkeerschijfzone, Brinkershof, 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570</meta:user-defined>
    <meta:user-defined meta:name="OVERHEIDop.GmbID/DC.identifier">gmb-2017-18557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TX 15</meta:user-defined>
    <meta:user-defined meta:name="OVERHEIDop.woonplaats">Zoetermeer</meta:user-defined>
    <meta:user-defined meta:name="OVERHEIDop.straatnaam">Brinkershof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11 452536</meta:user-defined>
    <meta:user-defined meta:name="OVERHEIDop.versieInformatie"/>
  </office:meta>
</office:document-meta>
</file>