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reclames JUMBO, Rijksweg 27, 6267AD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reclames aan/bij de JUMBO-winkel , gelegen op het perceel <text:span text:style-name="nadrukvet">Rijksweg 27, 6267AD  Cadier en Keer </text:span>(ontvangen 20 oktober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556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6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6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reclames JUMBO, Rijksweg 27, 6267AD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67</meta:user-defined>
    <meta:user-defined meta:name="OVERHEIDop.GmbID/DC.identifier">gmb-2017-185567</meta:user-defined>
    <meta:user-defined meta:name="OVERHEID.TaxonomieBeleidsagenda/OVERHEID.category">Ruimte en infrastructuur | Organisatie en beleid</meta:user-defined>
    <meta:user-defined meta:name="OVERHEIDop.referentienummer">Z-HZ_WABO-2017-001935</meta:user-defined>
    <meta:user-defined meta:name="DCTERMS.abstract">het veranderen van reclames aan/bij de JUMBO-wink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D 27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64 315558</meta:user-defined>
    <meta:user-defined meta:name="OVERHEIDop.versieInformatie"/>
  </office:meta>
</office:document-meta>
</file>