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dastraal bekend als Oostzaan sectie B nummer 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: Plaatsen Molenroe ( herinneringselement bij de Twiskemolen )</text:p>
            <text:p text:style-name="common-al">Datum verzending besluit: 12 oktober 2017</text:p>
            <text:p text:style-name="common-al">Ons kenmerk: WB/2017/023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dastraal bekend als Oostzaan sectie B nummer 2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6</meta:user-defined>
    <meta:user-defined meta:name="OVERHEIDop.GmbID/DC.identifier">gmb-2017-18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Pikpot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412 494314</meta:user-defined>
    <meta:user-defined meta:name="OVERHEID.EPSG28992/DC.spatial">121402 494413</meta:user-defined>
    <meta:user-defined meta:name="OVERHEIDop.versieInformatie"/>
  </office:meta>
</office:document-meta>
</file>