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alloween Spooktocht DWO, 28 oktober 2017, om en nabij het terrein van S.V. D.W.O. aan de Heuvelweg, Zoetermeer </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3 oktober 2017 vergunning verleend voor het organiseren van het evenement ‘Halloween Spooktocht DWO’ op 28 oktober 2017 om en nabij het terrein van S.V. D.W.O. aan de Heuvelweg te Zoetermeer (APV-EVM20170340).</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556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6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6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alloween Spooktocht DWO, 28 oktober 2017, om en nabij het terrein van S.V. D.W.O. aan de Heuvelweg,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564</meta:user-defined>
    <meta:user-defined meta:name="OVERHEIDop.GmbID/DC.identifier">gmb-2017-1855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DZ 5a</meta:user-defined>
    <meta:user-defined meta:name="OVERHEIDop.woonplaats">Zoetermeer</meta:user-defined>
    <meta:user-defined meta:name="OVERHEIDop.straatnaam">Heuvel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0413 452027</meta:user-defined>
    <meta:user-defined meta:name="OVERHEIDop.versieInformatie"/>
  </office:meta>
</office:document-meta>
</file>