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Verleende vergunning (reguliere procedure), Hoefseweg, Accupad, Modemweg t.h.v. nr. 35 en Plotterweg t.h.v. nr. 1, het kappen van 5 bomen, 24-01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Verleende vergunning (reguliere procedure), Hoefseweg, Accupad, Modemweg t.h.v. nr. 35 en Plotterweg t.h.v. nr. 1, het kappen van 5 bomen, 24-01-2017. Rechtsmiddel: Bezwaar.</text:p>
            <text:p text:style-name="common-al"/>
            <text:p text:style-name="last-al">Stadsberichten, 01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556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56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56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Verleende vergunning (reguliere procedure), Hoefseweg, Accupad, Modemweg t.h.v. nr. 35 en Plotterweg t.h.v. nr. 1, het kappen van 5 bomen, 24-01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8556</meta:user-defined>
    <meta:user-defined meta:name="OVERHEIDop.GmbID/DC.identifier">gmb-2017-18556</meta:user-defined>
    <meta:user-defined meta:name="OVERHEID.TaxonomieBeleidsagenda/OVERHEID.category">Natuur en milieu | Organisatie en beleid</meta:user-defined>
    <meta:user-defined meta:name="OVERHEIDop.referentienummer">54107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1AE</meta:user-defined>
    <meta:user-defined meta:name="OVERHEIDop.woonplaats">Amersfoort</meta:user-defined>
    <meta:user-defined meta:name="OVERHEIDop.straatnaam">Hoef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499 465477</meta:user-defined>
    <meta:user-defined meta:name="OVERHEIDop.versieInformatie"/>
  </office:meta>
</office:document-meta>
</file>