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kers, ter hoogte van Schepenstraat 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1 kers, staande binnen het afgerasterde perceel van de openbare speelplek, ter hoogte van Schepenstraat 2, te Brunssum. Er geldt een herplantplicht. (De beschikking is op 17 oktober 2017 verzonden.)</text:p>
            <text:p text:style-name="common-al"/>
            <text:p text:style-name="common-al">Dossiernummer: 17248</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55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5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5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kers, ter hoogte van Schepenstraat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59</meta:user-defined>
    <meta:user-defined meta:name="OVERHEIDop.GmbID/DC.identifier">gmb-2017-185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D 2</meta:user-defined>
    <meta:user-defined meta:name="OVERHEIDop.woonplaats">Brunssum</meta:user-defined>
    <meta:user-defined meta:name="OVERHEIDop.straatnaam">Schep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26 329121</meta:user-defined>
    <meta:user-defined meta:name="OVERHEIDop.versieInformatie"/>
  </office:meta>
</office:document-meta>
</file>