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60 A te Serooskerke, aanvraag omgevingsvergunning voor het realiser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55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60 A te Serooskerke, aanvraag omgevingsvergunning voor het realiser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58</meta:user-defined>
    <meta:user-defined meta:name="OVERHEIDop.GmbID/DC.identifier">gmb-2017-1855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 60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23 396572</meta:user-defined>
    <meta:user-defined meta:name="OVERHEIDop.versieInformatie"/>
  </office:meta>
</office:document-meta>
</file>