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Doggersban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oggersbank 51 (kadastraal perceel HVT01-D-1134), 3192DA, bouwen van een gezondheidscentrum aan de Doggersbank te Hoogvliet (aanvraagdatum 22-10-2017, dossiernummer OMV.17.10.0043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5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Doggersban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53</meta:user-defined>
    <meta:user-defined meta:name="OVERHEIDop.GmbID/DC.identifier">gmb-2017-18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2DA 51</meta:user-defined>
    <meta:user-defined meta:name="OVERHEIDop.woonplaats">Hoogvliet Rotterdam</meta:user-defined>
    <meta:user-defined meta:name="OVERHEIDop.straatnaam">Doggersban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4508 430143</meta:user-defined>
    <meta:user-defined meta:name="OVERHEIDop.versieInformatie"/>
  </office:meta>
</office:document-meta>
</file>