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-Tanimbar (Eilanden Oost) in Barneveld, bouwen van 5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4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derwoudseweg-Tanimbar (Eilanden Oost) in Barneveld, bouwen van 5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46</meta:user-defined>
    <meta:user-defined meta:name="OVERHEIDop.GmbID/DC.identifier">gmb-2017-185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Nederwou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96 459901</meta:user-defined>
    <meta:user-defined meta:name="OVERHEIDop.versieInformatie"/>
  </office:meta>
</office:document-meta>
</file>