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oseph Bech-Nes 20, 1862AP, Bergen (NH), het veranderen van een garagedeur in een kozijn met gewone deur, ontvangstdatum aanvraag,16 oktober 2017 (WABO17/01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5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oseph Bech-Nes 20, 1862AP, Bergen (NH), het veranderen van een garagedeur in een kozijn met gewone deur, ontvangstdatum aanvraag,16 oktober 2017 (WABO17/016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44</meta:user-defined>
    <meta:user-defined meta:name="OVERHEIDop.GmbID/DC.identifier">gmb-2017-185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P 20</meta:user-defined>
    <meta:user-defined meta:name="OVERHEIDop.woonplaats">Bergen</meta:user-defined>
    <meta:user-defined meta:name="OVERHEIDop.straatnaam">Joseph Bech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59 521488</meta:user-defined>
    <meta:user-defined meta:name="OVERHEID.EPSG28992/DC.spatial">108859 521488</meta:user-defined>
    <meta:user-defined meta:name="OVERHEID.EPSG28992/DC.spatial">108859 521488</meta:user-defined>
    <meta:user-defined meta:name="OVERHEIDop.versieInformatie"/>
  </office:meta>
</office:document-meta>
</file>