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Westeinde 10: aanbrengen toegangspoort, ontvangstdatum: 30/0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8554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4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4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Westeinde 10: aanbrengen toegangspoort, ontvangstdatum: 30/0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8554</meta:user-defined>
    <meta:user-defined meta:name="OVERHEIDop.GmbID/DC.identifier">gmb-2017-18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W 10</meta:user-defined>
    <meta:user-defined meta:name="OVERHEIDop.woonplaats">Ouddorp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49748 424858</meta:user-defined>
    <meta:user-defined meta:name="OVERHEIDop.versieInformatie"/>
  </office:meta>
</office:document-meta>
</file>