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Uitdelen voederbieten t.b.v. Sint Marti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Uitdelen voederbieten t.b.v. Sint Martinus</text:p>
              </text:list-item>
              <text:list-item text:style-override="id1-3-2-1-1-2-2">
                <text:number/>
                <text:p text:style-name="al">Datum: 28-10 t/m 4-11-2017</text:p>
              </text:list-item>
              <text:list-item text:style-override="id1-3-2-1-1-2-3">
                <text:number/>
                <text:p text:style-name="al">Tijden: 12.00 – 14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Inclusief op- en afbouw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okto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53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Uitdelen voederbieten t.b.v. Sint Marti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32</meta:user-defined>
    <meta:user-defined meta:name="OVERHEIDop.GmbID/DC.identifier">gmb-2017-1855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