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Kostverloren 14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7 een ontwerpbesluit genomen op de aanvraag met zaaknummer HOV-17-1898 voor het brandveilig gebruiken een peuterspeelzaal op locatie Kostverloren 14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2 november 2017.</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52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2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Kostverloren 1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85529</meta:user-defined>
    <meta:user-defined meta:name="OVERHEIDop.GmbID/DC.identifier">gmb-2017-18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DZ 14</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6602 436974</meta:user-defined>
    <meta:user-defined meta:name="OVERHEIDop.versieInformatie"/>
  </office:meta>
</office:document-meta>
</file>