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Beeteweg 5,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eeteweg 5 te Blitterswijck </text:span>- het verbouwen van een garage tot een kapsalon (nr. 2017-0309, ontvangstdatum 22/10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527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2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2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Beeteweg 5,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527</meta:user-defined>
    <meta:user-defined meta:name="OVERHEIDop.GmbID/DC.identifier">gmb-2017-185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AA 5</meta:user-defined>
    <meta:user-defined meta:name="OVERHEIDop.woonplaats">Blitterswijck</meta:user-defined>
    <meta:user-defined meta:name="OVERHEIDop.straatnaam">Beet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4888 393621</meta:user-defined>
    <meta:user-defined meta:name="OVERHEIDop.versieInformatie"/>
  </office:meta>
</office:document-meta>
</file>