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mandaat registratie niet-ingezeten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Venlo;</text:p>
            <text:p text:style-name="common-al">gelet op artikel 3 van het Besluit mandaat Registratie niet-Ingezetenen, vastgesteld door de Minister van Binnenlandse Zaken en Koninkrijksrelaties op 27 november 2013;</text:p>
            <text:p text:style-name="common-al">besluiten:</text:p>
            <text:p text:style-name="common-al">ondermandaat te verlenen, voor het nemen van besluiten krachtens artikel 2 van het Besluit mandaat Registratie Niet-Ingezetenen ter uitvoering van het RNI Convenant Dienstverlening afgesloten tussen de Minister van Binnenlandse Zaken en Koninkrijksrelaties en de gemeente Venlo, aan:</text:p>
            <text:p text:style-name="common-al">de medewerkers van de afdeling Publieke Dienstverlening, team Levenszaken, die belast zijn met de werkzaamheden met betrekking tot de Registratie Niet-Ingezetenen én in het bezit zijn van het diploma RNI;</text:p>
            <text:p text:style-name="common-al">dat het besluit in werking treedt op de eerste dag na de bekendmaking.</text:p>
            <text:p text:style-name="common-al">Venlo, 10 oktober 2017</text:p>
            <text:p text:style-name="common-al">Burgemeester en wethouders van Venlo</text:p>
            <text:p text:style-name="common-al">de secretaris	de burgemeester</text:p>
            <text:p text:style-name="last-al">René van Loon	Antoin Schol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85526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52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52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dermandaat registratie niet-ingezet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526</meta:user-defined>
    <meta:user-defined meta:name="OVERHEIDop.GmbID/DC.identifier">gmb-2017-185526</meta:user-defined>
    <meta:user-defined meta:name="OVERHEID.TaxonomieBeleidsagenda/OVERHEID.category">Recht | Organisatie en beleid</meta:user-defined>
    <meta:user-defined meta:name="OVERHEID.Gemeente/DC.spatial">Venlo</meta:user-defined>
    <meta:user-defined meta:name="DC.source">artikel 3 van het Besluit mandaat Registratie Niet-Ingezetenen;1.0:c:BWBR0034319&amp;artikel=3&amp;g=2017-03-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enlo</meta:user-defined>
    <dc:language>nl</dc:language>
    <meta:user-defined meta:name="OVERHEIDgvop.Informatietype/DC.type">Overige besluiten van algemene strekking</meta:user-defined>
    <meta:user-defined meta:name="OVERHEID.Gemeente/DCTERMS.publisher">Venlo</meta:user-defined>
    <meta:user-defined meta:name="OVERHEID.Gemeente/OVERHEID.authority">Venlo</meta:user-defined>
    <meta:user-defined meta:name="OVERHEIDop.versieInformatie"/>
  </office:meta>
</office:document-meta>
</file>