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Genomen besluiten ambtshalve wijziging adresgegevens - 25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personen wonen niet meer op het adres waar hij/zij volgens de Wet basisregistratie personen (Wbrp) staan ingeschreven. Dit blijkt uit het adresonderzoek van afdeling Burgerzaken. Het college van burgemeester en wethouders van de gemeente Bernheze heeft daarom besloten om de persoonsgegevens van de volgende personen niet meer bij te houden en deze personen uit te schrijven uit Nederland. Hierop volgt een inschrijving in het RNI (Registratie Niet Ingezetenen) met onbekende verblijfplaats.</text:p>
            <text:p text:style-name="common-al">
            <text:span text:style-name="nadrukvet">Geslachtnaam en voorletters   Geboortedatum           Datum besluit          </text:span>
          </text:p>
            <text:p text:style-name="common-al">A. Fetiani          18-10-1974        06-09-2017</text:p>
            <text:p text:style-name="common-al">K. Haj Suliman  08-03-1979        06-09-2017 </text:p>
            <text:p text:style-name="common-al">H. Fetiani         01-01-2006        06-09-2017</text:p>
            <text:p text:style-name="common-al">A. Fetiani         30-01-1999        06-09-2017</text:p>
            <text:p text:style-name="common-al">M.A. Fetiani     03-03-2017        06-09-2017</text:p>
            <text:p text:style-name="common-al">H. Dogan        29-06-1985        20-09-2017 </text:p>
            <text:p text:style-name="common-al">
            <text:span text:style-name="nadrukvet">Bezwaar: </text:span>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in ’s-Hertogenbosch, een verzoek indienen. Meer informatie hierover kunt u vinden op www.rechtspraak.nl.</text:p>
            <text:p text:style-name="common-al">
            <text:span text:style-name="nadrukvet">Informatie: </text:span>Hebt u nog vragen over de inhoud van bovenstaand besluit? Dan kunt u contact opnemen met afdeling Burgerzaken van de gemeente Bernheze via 14 0412 of gemeente @bernheze.o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5 okto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552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2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2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Genomen besluiten ambtshalve wijziging adresgegevens -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23</meta:user-defined>
    <meta:user-defined meta:name="OVERHEIDop.GmbID/DC.identifier">gmb-2017-1855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