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werkzaamheden aan het spoor tussen spoorwegovergangen (Witte Vennenweg, Oostrum)</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20 oktober 2017 een ontheffing verleend van het verbod op het veroorzaken van geluidhinder op grond van artikel 4:6 van de Algemene plaatselijke verordening gemeente Venray. De ontheffing wordt verleend voor de werkzaamheden die bestaan uit het vernieuwen van wissels, dwarsliggers, spoorstaven, spoortakken en inspectiepaden tussen de spoorwegovergang Witte Vennenweg te Oostrum en de gemeentegrens tussen Venray en Horst aan de Maas. </text:p>
            <text:p text:style-name="common-al">De ontheffing geldt voor <text:span text:style-name="nadrukvet">vrijdag 27 oktober 2017 vanaf 05:00 uur tot maandag 30 oktober 2017 om 05:00 uur</text:span>. 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
          </text:p>
            <text:p text:style-name="common-al">
            <text:span text:style-name="nadrukvet">Informatie</text:span>
          </text:p>
            <text:p text:style-name="last-al">Mocht u vragen hebben kunt u conctact opnemen met de heer B. Konings, afdeling VTH, bereikbaar op telefoonnummer 0478-523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5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werkzaamheden aan het spoor tussen spoorwegovergangen (Witte Vennenweg, Oo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22</meta:user-defined>
    <meta:user-defined meta:name="OVERHEIDop.GmbID/DC.identifier">gmb-2017-18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J 6a</meta:user-defined>
    <meta:user-defined meta:name="OVERHEIDop.woonplaats">Oostrum</meta:user-defined>
    <meta:user-defined meta:name="OVERHEIDop.straatnaam">Witte Vennen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246 392604</meta:user-defined>
    <meta:user-defined meta:name="OVERHEIDop.versieInformatie"/>
  </office:meta>
</office:document-meta>
</file>