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orstraat 5, 2871 TN in Schoonhoven</text:p>
      <text:section text:name="zakelijke-mededeling_id1-3-2" text:style-name="zakelijke-mededeling">
        <text:section text:name="zakelijke-mededeling-tekst_id1-3-2-1" text:style-name="zakelijke-mededeling-tekst">
          <text:section text:name="tekst_id1-3-2-1-1" text:style-name="tekst">
            <text:p text:style-name="common-al">Op 02 oktober 2017 heeft de gemeente een aanvraag ontvangen voor een omgevingsvergunning voor het uitvoeren van graafwerkzaamheden tbv sloop voormalige basisschool "Ichthus" op locatie Spoorstraat 5, 2871 TN in Schoonhoven. De aanvraag is geregistreerd onder zaaknummer SXO-201727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52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2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2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straat 5, 2871 TN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21</meta:user-defined>
    <meta:user-defined meta:name="OVERHEIDop.GmbID/DC.identifier">gmb-2017-185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N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984.3 440194.7</meta:user-defined>
    <meta:user-defined meta:name="OVERHEIDop.versieInformatie"/>
  </office:meta>
</office:document-meta>
</file>