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mbtshalve wijziging adresgegevens - 25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on niet meer woont op het adres in de gemeente Bernheze waar hij/zij volgens de Wet basisregistratie personen (BRP) staat ingeschreven. Het onderzoek van afdeling Burgerzaken leverde geen resultaat op. Het college van burgemeester en wethouders van de gemeente Bernheze is van plan het bijhouden van de persoonsgegevens van de volgende persoon ambtshalve te beëindigen. Dit kan voor deze persoo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J.M. Rincon Aguilar      28-11-1991</text:p>
            <text:p text:style-name="last-al">
            <text:span text:style-name="nadrukvet">Informatie: </text:span>Heeft u informatie over de feitelijke verblijfplaats van deze persoon of heeft u vragen, neem dan contact op met het afdeling Burgerzaken van de gemeente Bernheze via 14 0412 of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5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52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mbtshalve wijziging adresgegevens -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20</meta:user-defined>
    <meta:user-defined meta:name="OVERHEIDop.GmbID/DC.identifier">gmb-2017-185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