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ingetrokken voor Dolce Verona, Kostverlorenhof 55, Amstelveen - Zaaknummer Z-2016/066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Dolce Veron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52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ingetrokken voor Dolce Verona, Kostverlorenhof 55, Amstelveen - Zaaknummer Z-2016/0664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552</meta:user-defined>
    <meta:user-defined meta:name="OVERHEIDop.GmbID/DC.identifier">gmb-2017-18552</meta:user-defined>
    <meta:user-defined meta:name="OVERHEID.TaxonomieBeleidsagenda/OVERHEID.category">Ruimte en infrastructuur | Organisatie en beleid</meta:user-defined>
    <meta:user-defined meta:name="OVERHEIDop.referentienummer">Z-2016/066428</meta:user-defined>
    <meta:user-defined meta:name="DCTERMS.abstract">Dolce Veron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G 46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2 480683</meta:user-defined>
    <meta:user-defined meta:name="OVERHEIDop.versieInformatie"/>
  </office:meta>
</office:document-meta>
</file>