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25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V. Ballendonk, Droevendaal 4, 5473 BH Heeswijk-Dinther heeft in overeenstemming met artikel 2:34B, lid 4 APV melding  gedaan van een activiteit op 4 nov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3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51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51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25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519</meta:user-defined>
    <meta:user-defined meta:name="OVERHEIDop.GmbID/DC.identifier">gmb-2017-185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4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op.versieInformatie"/>
  </office:meta>
</office:document-meta>
</file>