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bepalingen omgevingsrecht - Melding klein evenement - 25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2:25, lid 2 onder g, van de APV Bernheze 2014 is een melding gedaan door:</text:p>
            <text:p text:style-name="common-al">- Vogelvereniging Vogelvreugd Dinther voor het organiseren van een Vogeltentoonstelling op 1, 2 en 3 december 2017 in Cultureel Centrum Servaes, Raadhuisplein 24, 5473 GC Heeswijk-Dinther. De toestemming is verzonden 19 oktober 2017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51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bepalingen omgevingsrecht - Melding klein evenement - 25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16</meta:user-defined>
    <meta:user-defined meta:name="OVERHEIDop.GmbID/DC.identifier">gmb-2017-185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C 24</meta:user-defined>
    <meta:user-defined meta:name="OVERHEIDop.woonplaats">Heeswijk-Dinth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11 406516</meta:user-defined>
    <meta:user-defined meta:name="OVERHEIDop.versieInformatie"/>
  </office:meta>
</office:document-meta>
</file>