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Aanwijzingsbesluiten - 25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anwijzingsbesluiten </text:span>
          </text:p>
            <text:p text:style-name="common-al">Onderstaande aanwijzingsbesluiten zijn genomen. </text:p>
            <text:p text:style-name="common-al">
            <text:span text:style-name="nadrukvet">Gemeente Bernheze</text:span>
          </text:p>
            <text:p text:style-name="common-al">Nieuw aanwijzingsbesluit toezichthouders, Besluitdatum: 17-10-2017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51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Aanwijzingsbesluiten - 25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15</meta:user-defined>
    <meta:user-defined meta:name="OVERHEIDop.GmbID/DC.identifier">gmb-2017-185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