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hanlaan (kavel 3C) in Barneveld, bouwen woning en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hanlaan (kavel 3C) in Barneveld, bouwen woning en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13</meta:user-defined>
    <meta:user-defined meta:name="OVERHEIDop.GmbID/DC.identifier">gmb-2017-18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7 459938</meta:user-defined>
    <meta:user-defined meta:name="OVERHEIDop.versieInformatie"/>
  </office:meta>
</office:document-meta>
</file>