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deinde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tijdelijke woning i.v.m. nieuwbouw</text:p>
            <text:p text:style-name="common-al">Datum binnenkomst: 15 oktober 2017</text:p>
            <text:p text:style-name="common-al">Ons kenmerk:WB/2017/029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8551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1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1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Noordeinde 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512</meta:user-defined>
    <meta:user-defined meta:name="OVERHEIDop.GmbID/DC.identifier">gmb-2017-1855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AG</meta:user-defined>
    <meta:user-defined meta:name="OVERHEIDop.woonplaats">Oostzaan</meta:user-defined>
    <meta:user-defined meta:name="OVERHEIDop.straatnaam">Noordeinde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817 496139</meta:user-defined>
    <meta:user-defined meta:name="OVERHEIDop.versieInformatie"/>
  </office:meta>
</office:document-meta>
</file>