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markt 50a, 9711 KV Groningen – veranderen pand t.b.v. realiseren 3 zelfstandige woonruimten (19-10-2017, 20177189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51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1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1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smarkt 50a, 9711 KV Groningen – veranderen pand t.b.v. realiseren 3 zelfstandige woonruimten (19-10-2017, 2017718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511</meta:user-defined>
    <meta:user-defined meta:name="OVERHEIDop.GmbID/DC.identifier">gmb-2017-185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V 50a</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46 581786</meta:user-defined>
    <meta:user-defined meta:name="OVERHEIDop.versieInformatie"/>
  </office:meta>
</office:document-meta>
</file>