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traat 30, 9711 CC Groningen – veranderen pui en luifel (19-10-2017, 2017725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5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bbo Emmiusstraat 30, 9711 CC Groningen – veranderen pui en luifel (19-10-2017, 201772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09</meta:user-defined>
    <meta:user-defined meta:name="OVERHEIDop.GmbID/DC.identifier">gmb-2017-18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8 581392</meta:user-defined>
    <meta:user-defined meta:name="OVERHEIDop.versieInformatie"/>
  </office:meta>
</office:document-meta>
</file>