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zamelverordening van de raad van de gemeente Zutphen houdende regels over werk en inkomen (Verzamelverordening werk en inkomen gemeente Zutphen 2017)</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5 september met nummer 108781;</text:p>
            <text:p text:style-name="al"/>
            <text:p text:style-name="al">gelezen het advies van de Cliëntenraad Het Plein van 16 mei 2017;</text:p>
            <text:p text:style-name="al"/>
            <text:p text:style-name="al">gelet op de artikelen 6, tweede lid, 8 , 8a, 8b, 10b, 35 en 47 van de Participatiewet, artikel 35 van de Wet inkomensvoorziening oudere en gedeeltelijk arbeidsongeschikte werkloze werknemers, artikel 35 van de Wet inkomensvoorziening oudere en gedeeltelijk arbeidsongeschikte gewezen zelfstandigen, artikel 149 van de Gemeentewet en artikel 2, derde lid van de Wet sociale werkvoorziening;</text:p>
            <text:p text:style-name="al"/>
            <text:p text:style-name="al">overwegende, dat het gewenst is om de regels over werk en inkomen, die zijn vastgelegd in verschillende verordeningen, te bundelen tot één verordening;</text:p>
            <text:p text:style-name="al"/>
            <text:p text:style-name="al">b e s l u i t :</text:p>
            <text:p text:style-name="al"/>
            <text:p text:style-name="al">vast te stellen de:</text:p>
            <text:p text:style-name="al"/>
            <text:p text:style-name="al">Verzamelverordening van de raad van de gemeente Zutphen houdende regels over werk en inkomen (Verzamelverordening werk en inkomen gemeente Zutphen 2017)</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1</text:span> Begripsomschrijvingen </text:p>
              <text:p text:style-name="al">Deze verordening verstaat onder:</text:p>
              <text:list text:style-name="id1-3-2-2-1-2-3">
                <text:list-item text:style-override="id1-3-2-2-1-2-3-1">
                  <text:number>a.</text:number>
                  <text:p text:style-name="al">bestuur: het dagelijks bestuur van de gemeenschappelijke regeling Het Plein;</text:p>
                </text:list-item>
                <text:list-item text:style-override="id1-3-2-2-1-2-3-2">
                  <text:number>b.</text:number>
                  <text:p text:style-name="al">doelgroep: personen als bedoeld in artikel 7, eerste lid, onder a. van de Participatiewet;</text:p>
                </text:list-item>
                <text:list-item text:style-override="id1-3-2-2-1-2-3-3">
                  <text:number>c.</text:number>
                  <text:p text:style-name="al">fraude: het verwijtbaar informatie achterhouden of verwijtbaar onjuiste informatie verstrekken, met het doel een (hogere) uitkering te ontvangen anders dan waarop men op grond van juiste en/of volledige informatie recht zou hebben; </text:p>
                </text:list-item>
                <text:list-item text:style-override="id1-3-2-2-1-2-3-4">
                  <text:number>d.</text:number>
                  <text:p text:style-name="al">grote afstand tot de arbeidsmarkt: deelname aan de arbeidsmarkt is redelijkerwijs niet mogelijk binnen één jaar; </text:p>
                </text:list-item>
                <text:list-item text:style-override="id1-3-2-2-1-2-3-5">
                  <text:number>e.</text:number>
                  <text:p text:style-name="al">inkomen: het inkomen, na aftrek van het deel dat ingehouden wordt voor schuldeisers op grond van een wettelijke verplichting of een minnelijke schuldregeling. De algemene bijstandsuitkering wordt ook als inkomen gezien;</text:p>
                </text:list-item>
                <text:list-item text:style-override="id1-3-2-2-1-2-3-6">
                  <text:number>f.</text:number>
                  <text:p text:style-name="al">IOAW: Wet inkomensvoorziening oudere en gedeeltelijk arbeidsongeschikte werkloze werknemers;</text:p>
                </text:list-item>
                <text:list-item text:style-override="id1-3-2-2-1-2-3-7">
                  <text:number>g.</text:number>
                  <text:p text:style-name="al">IOAZ: Wet inkomensvoorziening oudere en gedeeltelijk arbeidsongeschikte gewezen zelfstandigen;</text:p>
                </text:list-item>
                <text:list-item text:style-override="id1-3-2-2-1-2-3-8">
                  <text:number>h.</text:number>
                  <text:p text:style-name="al">kleine afstand tot de arbeidsmarkt: deelname aan de arbeidsmarkt is redelijkerwijs mogelijk binnen één jaar;</text:p>
                </text:list-item>
                <text:list-item text:style-override="id1-3-2-2-1-2-3-9">
                  <text:number>i.</text:number>
                  <text:p text:style-name="al">kostendelersregeling: de toepassing van de artikelen 19a en 22a van de Participatiewet;</text:p>
                </text:list-item>
                <text:list-item text:style-override="id1-3-2-2-1-2-3-10">
                  <text:number>j.</text:number>
                  <text:p text:style-name="al">mantelzorg: mantelzorg als bedoeld in artikel 1.1.1, eerste lid van de Wet maatschappelijke ondersteuning 2015; </text:p>
                </text:list-item>
                <text:list-item text:style-override="id1-3-2-2-1-2-3-11">
                  <text:number>k.</text:number>
                  <text:p text:style-name="al">meedoenplek: begeleid vrijwilligerswerk waarbij persoonlijke ontwikkeling door middel van het verrichten van maatschappelijk nuttige activiteiten centraal staat;</text:p>
                </text:list-item>
                <text:list-item text:style-override="id1-3-2-2-1-2-3-12">
                  <text:number>l.</text:number>
                  <text:p text:style-name="al">no-riskpolis: een financiële dekking voor een werkgever tegen het risico van ziekte of arbeidsongeschiktheid van een werknemer, anders dan de no-riskpolis, bedoeld in artikel 29b van de Ziektewet; </text:p>
                </text:list-item>
                <text:list-item text:style-override="id1-3-2-2-1-2-3-13">
                  <text:number>m.</text:number>
                  <text:p text:style-name="al">participatieplaats: werken met behoud van uitkering als bedoeld in artikel 10a Participatiewet;</text:p>
                </text:list-item>
                <text:list-item text:style-override="id1-3-2-2-1-2-3-14">
                  <text:number>n.</text:number>
                  <text:p text:style-name="al">plan van aanpak: een plan waarin is vastgelegd welke positie een belanghebbende op de arbeidsmarkt heeft, welke stappen belanghebbende zet om participatie en deelname aan de arbeidsmarkt te bevorderen, en welke ondersteuning Het Plein daarbij aanbiedt; </text:p>
                </text:list-item>
                <text:list-item text:style-override="id1-3-2-2-1-2-3-15">
                  <text:number>o.</text:number>
                  <text:p text:style-name="al">proefplaatsing: werken met behoud van uitkering met een concreet uitzicht op een dienstbetrekking in aansluiting op de proefplaatsing;</text:p>
                </text:list-item>
                <text:list-item text:style-override="id1-3-2-2-1-2-3-16">
                  <text:number>p.</text:number>
                  <text:p text:style-name="al">Het Plein: de uitvoeringsorganisatie ‘Het Plein Zutphen/Lochem’ die op grond van een gemeenschappelijke regeling belast is met de uitvoering van de Participatiewet, IOAW en IOAZ;</text:p>
                </text:list-item>
                <text:list-item text:style-override="id1-3-2-2-1-2-3-17">
                  <text:number>q.</text:number>
                  <text:p text:style-name="al">uitkering: bijstandsuitkering op grond van de Participatiewet, inclusief de eventuele bijzondere bijstand, bedoeld in artikel 12 Participatiewet, of de uitkering op grond van de IOAW en de IOAZ; </text:p>
                </text:list-item>
                <text:list-item text:style-override="id1-3-2-2-1-2-3-18">
                  <text:number>r.</text:number>
                  <text:p text:style-name="al">uitkeringsnorm: toepasselijke norm als bedoeld in artikel 5, onderdeel c. van de Participatiewet, inclusief de bijzondere bijstand, bedoeld in artikel 12 Participatiewet, of de grondslag van de uitkering als bedoeld in artikel 5 van de IOAW of artikel 5 van de IOAZ voor zover sprake is van een uitkering op grond van de IOAW of IOAZ;</text:p>
                </text:list-item>
                <text:list-item text:style-override="id1-3-2-2-1-2-3-19">
                  <text:number>s.</text:number>
                  <text:p text:style-name="al">UWV: Uitvoeringsinstituut Werknemersverzekeringen;</text:p>
                </text:list-item>
                <text:list-item text:style-override="id1-3-2-2-1-2-3-20">
                  <text:number>t.</text:number>
                  <text:p text:style-name="al">vrijwilligerswerk: activiteiten die op initiatief van belanghebbende, onverplicht en onbetaald worden verricht, voor anderen of de samenleving;</text:p>
                </text:list-item>
                <text:list-item text:style-override="id1-3-2-2-1-2-3-21">
                  <text:number>u.</text:number>
                  <text:p text:style-name="al">werkervaringsplaats: werken met behoud van uitkering, gericht op het opdoen van werkervaring of het leren functioneren in een arbeidsrelatie;</text:p>
                </text:list-item>
                <text:list-item text:style-override="id1-3-2-2-1-2-3-22">
                  <text:number>v.</text:number>
                  <text:p text:style-name="al">Wsw: Wet sociale werkvoorziening.</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artikel_id1-3-2-2-2-2" text:style-name="artikel">
              <text:p text:style-name="artikel_kop_titel"><text:span text:style-name="artikel_kop_label"/> <text:span text:style-name="artikel_kop_nr"/> </text:p>
              <text:p text:style-name="al">In dit hoofdstuk worden regels gegeven over de ondersteuning bij het vinden van werk, ondersteunende voorzieningen die het bestuur kan toekennen en de tegenprestatie door de belanghebbende. </text:p>
              <text:p text:style-name="al"/>
            </text:section>
            <text:section text:name="paragraaf_id1-3-2-2-2-3" text:style-name="paragraaf">
              <text:p text:style-name="paragraaf_kop"><text:span text:style-name="label">§</text:span> <text:span text:style-name="nr">2.1</text:span> Algemene bepalingen</text:p>
              <text:section text:name="artikel_id1-3-2-2-2-3-2" text:style-name="artikel">
                <text:p text:style-name="artikel_kop_titel"><text:span text:style-name="artikel_kop_label">Artikel</text:span> <text:span text:style-name="artikel_kop_nr">2.1</text:span> Beleid </text:p>
                <text:list text:style-name="id1-3-2-2-2-3-2-2">
                  <text:list-item text:style-override="id1-3-2-2-2-3-2-2-1">
                    <text:number>1.</text:number>
                    <text:p text:style-name="al">Het bestuur kan personen die tot de doelgroep behoren ondersteuning bij de arbeidsinschakeling aanbieden, door de in dit hoofdstuk vermelde voorzieningen in te zetten dan wel op een andere passende wijze. </text:p>
                  </text:list-item>
                  <text:list-item text:style-override="id1-3-2-2-2-3-2-2-2">
                    <text:number>2.</text:number>
                    <text:p text:style-name="al">Het bestuur houdt bij het inzetten van voorzieningen rekening met de afstand tot de arbeidsmarkt. De voorzieningen, bedoeld in de artikelen 2.3 en 2.4, tweede lid, onderdelen b., c. en d., worden alleen aangeboden aan personen met een grote afstand tot de arbeidsmarkt. </text:p>
                  </text:list-item>
                  <text:list-item text:style-override="id1-3-2-2-2-3-2-2-3">
                    <text:number>3.</text:number>
                    <text:p text:style-name="al">Het bestuur biedt geen voorzieningen aan als deze leiden tot oneerlijke mededinging of tot verdringing op de arbeidsmarkt. </text:p>
                  </text:list-item>
                  <text:list-item text:style-override="id1-3-2-2-2-3-2-2-4">
                    <text:number>4.</text:number>
                    <text:p text:style-name="al">Het bestuur houdt bij het aanbieden van voorzieningen rekening met de mogelijkheden en omstandigheden van de belanghebbende. Deze mogelijkheden en omstandigheden hebben in ieder geval betrekking op zorgtaken van die persoon, eventuele arbeidsbeperkingen en de mogelijkheid dat hij behoort tot de doelgroep loonkostensubsidie of gebruik maakt van beschut werk. </text:p>
                  </text:list-item>
                  <text:list-item text:style-override="id1-3-2-2-2-3-2-2-5">
                    <text:number>5.</text:number>
                    <text:p text:style-name="al">Het bestuur bevordert de beschikbaarheid en de inzet van andere voorzieningen die belemmeringen voor arbeidsinschakeling kunnen opheffen, zoals schuldhulpverlening, maatschappelijke ondersteuning en jeugdzorg.</text:p>
                  </text:list-item>
                  <text:list-item text:style-override="id1-3-2-2-2-3-2-2-6">
                    <text:number>6.</text:number>
                    <text:p text:style-name="al">Het bestuur kan bepalen dat voor het inzetten van voorzieningen een inleenvergoeding wordt gevraagd van natuurlijke of rechtspersonen, voor wie personen uit de doelgroep activiteiten verrichten.</text:p>
                  </text:list-item>
                </text:list>
              </text:section>
              <text:section text:name="artikel_id1-3-2-2-2-3-3" text:style-name="artikel">
                <text:p text:style-name="artikel_kop_titel"><text:span text:style-name="artikel_kop_label">Artikel</text:span> <text:span text:style-name="artikel_kop_nr">2.2</text:span> Voorwaarden en verplichtingen voorzieningen </text:p>
                <text:list text:style-name="id1-3-2-2-2-3-3-2">
                  <text:list-item text:style-override="id1-3-2-2-2-3-3-2-1">
                    <text:number>1.</text:number>
                    <text:p text:style-name="al">Een voorziening kan alleen worden aangeboden, als door of namens het bestuur een plan van aanpak is opgesteld en de persoon voor wie dat is opgesteld, het plan heeft ondertekend. </text:p>
                  </text:list-item>
                  <text:list-item text:style-override="id1-3-2-2-2-3-3-2-2">
                    <text:number>2.</text:number>
                    <text:p text:style-name="al">Het bestuur kan aan voorzieningen verplichtingen en voorwaarden verbinden, wanneer deze volgens het bestuur noodzakelijk zijn voor het behalen van het doel van de voorziening.</text:p>
                  </text:list-item>
                  <text:list-item text:style-override="id1-3-2-2-2-3-3-2-3">
                    <text:number>3.</text:number>
                    <text:p text:style-name="al">Een voorziening kan in ieder geval worden beëindigd als de persoon die van de voorziening gebruik maakt </text:p>
                    <text:list text:style-name="id1-3-2-2-2-3-3-2-3-3">
                      <text:list-item text:style-override="id1-3-2-2-2-3-3-2-3-3-1">
                        <text:number>a.</text:number>
                        <text:p text:style-name="al">zich niet houdt aan de opgelegde verplichtingen en voorwaarden;</text:p>
                      </text:list-item>
                      <text:list-item text:style-override="id1-3-2-2-2-3-3-2-3-3-2">
                        <text:number>b.</text:number>
                        <text:p text:style-name="al">niet langer behoort tot de doelgroep, of </text:p>
                      </text:list-item>
                      <text:list-item text:style-override="id1-3-2-2-2-3-3-2-3-3-3">
                        <text:number>c.</text:number>
                        <text:p text:style-name="al">als de voorziening niet langer geschikt is om het doel van die voorziening te behalen.</text:p>
                      </text:list-item>
                    </text:list>
                  </text:list-item>
                </text:list>
              </text:section>
            </text:section>
            <text:section text:name="paragraaf_id1-3-2-2-2-4" text:style-name="paragraaf">
              <text:p text:style-name="paragraaf_kop"><text:span text:style-name="label">§</text:span> <text:span text:style-name="nr">2.2</text:span> Specifieke voorzieningen</text:p>
              <text:section text:name="artikel_id1-3-2-2-2-4-2" text:style-name="artikel">
                <text:p text:style-name="artikel_kop_titel"><text:span text:style-name="artikel_kop_label">Artikel</text:span> <text:span text:style-name="artikel_kop_nr">2.3</text:span> Beschut werk</text:p>
                <text:list text:style-name="id1-3-2-2-2-4-2-2">
                  <text:list-item text:style-override="id1-3-2-2-2-4-2-2-1">
                    <text:number>1.</text:number>
                    <text:p text:style-name="al">Om beschut werk mogelijk te maken worden de volgende voorzieningen aangeboden:</text:p>
                    <text:list text:style-name="id1-3-2-2-2-4-2-2-1-3">
                      <text:list-item text:style-override="id1-3-2-2-2-4-2-2-1-3-1">
                        <text:number>a.</text:number>
                        <text:p text:style-name="al">fysieke aanpassingen van de werkplek of de werkomgeving;</text:p>
                      </text:list-item>
                      <text:list-item text:style-override="id1-3-2-2-2-4-2-2-1-3-2">
                        <text:number>b.</text:number>
                        <text:p text:style-name="al">uitsplitsing van taken, of</text:p>
                      </text:list-item>
                      <text:list-item text:style-override="id1-3-2-2-2-4-2-2-1-3-3">
                        <text:number>c.</text:number>
                        <text:p text:style-name="al">aanpassingen in de wijze van werkbegeleiding, werktempo of arbeidsduur.</text:p>
                      </text:list-item>
                    </text:list>
                  </text:list-item>
                  <text:list-item text:style-override="id1-3-2-2-2-4-2-2-2">
                    <text:number>2.</text:number>
                    <text:p text:style-name="al">Als het bestuur heeft vastgesteld dat een persoon in aanmerking kan komen voor een beschutte werkplek, wordt tot het moment waarop de dienstbetrekking van start gaat, scholing, persoonlijke ondersteuning, schuldhulpverlening of een andere voorziening aangeboden, als dit volgens het bestuur zinvol is.</text:p>
                  </text:list-item>
                </text:list>
              </text:section>
              <text:section text:name="artikel_id1-3-2-2-2-4-3" text:style-name="artikel">
                <text:p text:style-name="artikel_kop_titel"><text:span text:style-name="artikel_kop_label">Artikel</text:span> <text:span text:style-name="artikel_kop_nr">2.4</text:span> Werken met behoud van uitkering</text:p>
                <text:list text:style-name="id1-3-2-2-2-4-3-2">
                  <text:list-item text:style-override="id1-3-2-2-2-4-3-2-1">
                    <text:number>1.</text:number>
                    <text:p text:style-name="al">Het bestuur kan een persoon met een grote afstand tot de arbeidsmarkt laten werken met behoud van uitkering, als de werkzaamheden volgens het bestuur passen in een traject gericht op de arbeidsinschakeling.</text:p>
                  </text:list-item>
                  <text:list-item text:style-override="id1-3-2-2-2-4-3-2-2">
                    <text:number>2.</text:number>
                    <text:p text:style-name="al">Werken met behoud van uitkering kan plaatsvinden door middel van:</text:p>
                    <text:list text:style-name="id1-3-2-2-2-4-3-2-2-3">
                      <text:list-item text:style-override="id1-3-2-2-2-4-3-2-2-3-1">
                        <text:number>a.</text:number>
                        <text:p text:style-name="al">een proefplaatsing; </text:p>
                      </text:list-item>
                      <text:list-item text:style-override="id1-3-2-2-2-4-3-2-2-3-2">
                        <text:number>b.</text:number>
                        <text:p text:style-name="al">een werkervaringsplaats;</text:p>
                      </text:list-item>
                      <text:list-item text:style-override="id1-3-2-2-2-4-3-2-2-3-3">
                        <text:number>c.</text:number>
                        <text:p text:style-name="al">een participatieplaats;</text:p>
                      </text:list-item>
                      <text:list-item text:style-override="id1-3-2-2-2-4-3-2-2-3-4">
                        <text:number>d.</text:number>
                        <text:p text:style-name="al">een meedoenplek. </text:p>
                      </text:list-item>
                    </text:list>
                  </text:list-item>
                  <text:list-item text:style-override="id1-3-2-2-2-4-3-2-3">
                    <text:number>3.</text:number>
                    <text:p text:style-name="al">Aan de verschillende vormen van werken met behoud van uitkering kan het bestuur verschillende voorwaarden en verplichtingen verbinden.</text:p>
                  </text:list-item>
                  <text:list-item text:style-override="id1-3-2-2-2-4-3-2-4">
                    <text:number>4.</text:number>
                    <text:p text:style-name="al">Het bestuur kan werken met behoud van uitkering voor een bepaalde tijd aanbieden. Het doel van deze voorziening en de wijze waarop begeleiding plaatsvindt, legt het bestuur vast in een schriftelijke overeenkomst met de organisatie die het werk aanbiedt.</text:p>
                  </text:list-item>
                </text:list>
              </text:section>
              <text:section text:name="artikel_id1-3-2-2-2-4-4" text:style-name="artikel">
                <text:p text:style-name="artikel_kop_titel"><text:span text:style-name="artikel_kop_label">Artikel</text:span> <text:span text:style-name="artikel_kop_nr">2.5</text:span> Persoonlijke ondersteuning</text:p>
                <text:p text:style-name="al">Het bestuur kan een persoon uit de doelgroep persoonlijke ondersteuning aanbieden bij het uitvoeren van taken. Dit doet het bestuur in de vorm van incidentele of langdurige begeleiding. Het bestuur kan aan de persoonlijke ondersteuning een maximale tijdsduur verbinden.</text:p>
              </text:section>
              <text:section text:name="artikel_id1-3-2-2-2-4-5" text:style-name="artikel">
                <text:p text:style-name="artikel_kop_titel"><text:span text:style-name="artikel_kop_label">Artikel</text:span> <text:span text:style-name="artikel_kop_nr">2.6</text:span> No-riskpolis</text:p>
                <text:p text:style-name="al">Het bestuur kan bepalen dat werkgevers in aanmerking komen voor een No-riskpolis waar dit volgens het bestuur noodzakelijk is voor totstandkoming van een arbeidsovereenkomst. </text:p>
                <text:p text:style-name="al"/>
              </text:section>
              <text:section text:name="artikel_id1-3-2-2-2-4-6" text:style-name="artikel">
                <text:p text:style-name="artikel_kop_titel"><text:span text:style-name="artikel_kop_label">Artikel</text:span> <text:span text:style-name="artikel_kop_nr">2.7</text:span> Scholing</text:p>
                <text:list text:style-name="id1-3-2-2-2-4-6-2">
                  <text:list-item text:style-override="id1-3-2-2-2-4-6-2-1">
                    <text:number>1.</text:number>
                    <text:p text:style-name="al">Het bestuur kan een persoon uit de doelgroep een scholingstraject aanbieden. </text:p>
                  </text:list-item>
                  <text:list-item text:style-override="id1-3-2-2-2-4-6-2-2">
                    <text:number>2.</text:number>
                    <text:p text:style-name="al">Het scholingstraject kan ook worden aangeboden in de vorm van een subsidie. </text:p>
                  </text:list-item>
                </text:list>
              </text:section>
              <text:section text:name="artikel_id1-3-2-2-2-4-7" text:style-name="artikel">
                <text:p text:style-name="artikel_kop_titel"><text:span text:style-name="artikel_kop_label">Artikel</text:span> <text:span text:style-name="artikel_kop_nr">2.8</text:span> Tijdelijke loonkostensubsidie</text:p>
                <text:p text:style-name="al">Het bestuur kan een werkgever in aanmerking brengen voor tijdelijke loonkostensubsidie, als dit volgens het bestuur noodzakelijk is voor de totstandkoming van een arbeidsovereenkomst met een persoon, die met voltijdse arbeid in staat is om het wettelijk minimumloon te verdienen.</text:p>
                <text:p text:style-name="al"/>
              </text:section>
              <text:section text:name="artikel_id1-3-2-2-2-4-8" text:style-name="artikel">
                <text:p text:style-name="artikel_kop_titel"><text:span text:style-name="artikel_kop_label">Artikel</text:span> <text:span text:style-name="artikel_kop_nr">2.9</text:span> Activeringssubsidies</text:p>
                <text:list text:style-name="id1-3-2-2-2-4-8-2">
                  <text:list-item text:style-override="id1-3-2-2-2-4-8-2-1">
                    <text:number>1.</text:number>
                    <text:p text:style-name="al">Het bestuur kan een uitkeringsgerechtigde een activeringssubsidie verstrekken.</text:p>
                  </text:list-item>
                  <text:list-item text:style-override="id1-3-2-2-2-4-8-2-2">
                    <text:number>2.</text:number>
                    <text:p text:style-name="al">Deze subsidie wordt in ieder geval verstrekt in de volgende gevallen:</text:p>
                    <text:list text:style-name="id1-3-2-2-2-4-8-2-2-3">
                      <text:list-item text:style-override="id1-3-2-2-2-4-8-2-2-3-1">
                        <text:number>a.</text:number>
                        <text:p text:style-name="al">het aanvaarden van algemeen geaccepteerde arbeid, geen gesubsidieerde arbeid;</text:p>
                      </text:list-item>
                      <text:list-item text:style-override="id1-3-2-2-2-4-8-2-2-3-2">
                        <text:number>b.</text:number>
                        <text:p text:style-name="al">het gebruik maken van beschut werk, een meedoenplek dan wel een werkervaringsplaats;</text:p>
                      </text:list-item>
                      <text:list-item text:style-override="id1-3-2-2-2-4-8-2-2-3-3">
                        <text:number>c.</text:number>
                        <text:p text:style-name="al">het met succes afronden van scholing.</text:p>
                      </text:list-item>
                    </text:list>
                  </text:list-item>
                  <text:list-item text:style-override="id1-3-2-2-2-4-8-2-3">
                    <text:number>3.</text:number>
                    <text:p text:style-name="al">Een subsidie wordt niet verstrekt aan personen, jonger dan 27 jaar.</text:p>
                  </text:list-item>
                  <text:list-item text:style-override="id1-3-2-2-2-4-8-2-4">
                    <text:number>4.</text:number>
                    <text:p text:style-name="al">De subsidie die voor werken met behoud van uitkering op een participatieplaats kan worden verstrekt, bedraagt € 50 per 6 maanden.</text:p>
                  </text:list-item>
                </text:list>
              </text:section>
              <text:section text:name="artikel_id1-3-2-2-2-4-9" text:style-name="artikel">
                <text:p text:style-name="artikel_kop_titel"><text:span text:style-name="artikel_kop_label">Artikel</text:span> <text:span text:style-name="artikel_kop_nr">2.10</text:span> Vergoedingen</text:p>
                <text:p text:style-name="al">Het bestuur kan een vergoeding verstrekken voor kosten die verbonden zijn aan de arbeidsinschakeling. </text:p>
                <text:p text:style-name="al"/>
              </text:section>
            </text:section>
            <text:section text:name="paragraaf_id1-3-2-2-2-5" text:style-name="paragraaf">
              <text:p text:style-name="paragraaf_kop"><text:span text:style-name="label">§</text:span> <text:span text:style-name="nr">2.3</text:span> Vaststelling doelgroep loonkostensubsidie</text:p>
              <text:section text:name="artikel_id1-3-2-2-2-5-2" text:style-name="artikel">
                <text:p text:style-name="artikel_kop_titel"><text:span text:style-name="artikel_kop_label">Artikel</text:span> <text:span text:style-name="artikel_kop_nr">2.11</text:span> Vaststelling doelgroep loonkostensubsidie en loonwaarde</text:p>
                <text:list text:style-name="id1-3-2-2-2-5-2-2">
                  <text:list-item text:style-override="id1-3-2-2-2-5-2-2-1">
                    <text:number>1.</text:number>
                    <text:p text:style-name="al">Het bestuur kan op eigen initiatief of op verzoek van een persoon uit de doelgroep bepalen of deze persoon tot de doelgroep loonkostensubsidie behoort.</text:p>
                  </text:list-item>
                  <text:list-item text:style-override="id1-3-2-2-2-5-2-2-2">
                    <text:number>2.</text:number>
                    <text:p text:style-name="al">Het bestuur kan zich daarbij laten adviseren door het UWV of door een andere gecertificeerde deskundige. De loonwaarde op de werkplek wordt bepaald aan de hand van de methodiek ‘Dariuz-Works’. In een bijlage bij deze verordening is die methodiek beknopt weergegeven. </text:p>
                  </text:list-item>
                </text:list>
              </text:section>
            </text:section>
            <text:section text:name="paragraaf_id1-3-2-2-2-6" text:style-name="paragraaf">
              <text:p text:style-name="paragraaf_kop"><text:span text:style-name="label">§</text:span> <text:span text:style-name="nr">2.4</text:span> Tegenprestatie</text:p>
              <text:section text:name="artikel_id1-3-2-2-2-6-2" text:style-name="artikel">
                <text:p text:style-name="artikel_kop_titel"><text:span text:style-name="artikel_kop_label">Artikel</text:span> <text:span text:style-name="artikel_kop_nr">2.12</text:span> Voorwaarden tegenprestatie</text:p>
                <text:p text:style-name="al">Het bestuur kan een tegenprestatie opdragen als de werkzaamheden:</text:p>
                <text:list text:style-name="id1-3-2-2-2-6-2-3">
                  <text:list-item text:style-override="id1-3-2-2-2-6-2-3-1">
                    <text:number>a.</text:number>
                    <text:p text:style-name="al">niet zijn gericht op toeleiding tot de reguliere arbeidsmarkt;</text:p>
                  </text:list-item>
                  <text:list-item text:style-override="id1-3-2-2-2-6-2-3-2">
                    <text:number>b.</text:number>
                    <text:p text:style-name="al">worden verricht naast of in aanvulling op reguliere arbeid en derhalve niet leiden tot verdringing;</text:p>
                  </text:list-item>
                  <text:list-item text:style-override="id1-3-2-2-2-6-2-3-3">
                    <text:number>c.</text:number>
                    <text:p text:style-name="al">niet in strijd zijn met de doelstellingen van het plan van aanpak voor de belanghebbende en arbeidsinschakeling niet in de weg staan.</text:p>
                  </text:list-item>
                </text:list>
              </text:section>
              <text:section text:name="artikel_id1-3-2-2-2-6-3" text:style-name="artikel">
                <text:p text:style-name="artikel_kop_titel"><text:span text:style-name="artikel_kop_label">Artikel</text:span> <text:span text:style-name="artikel_kop_nr">2.13</text:span> Het opdragen van een tegenprestatie</text:p>
                <text:list text:style-name="id1-3-2-2-2-6-3-2">
                  <text:list-item text:style-override="id1-3-2-2-2-6-3-2-1">
                    <text:number>1.</text:number>
                    <text:p text:style-name="al">Het bestuur kan alleen personen met een grote afstand tot de arbeidsmarkt een tegenprestatie opleggen, tenzij bijzondere omstandigheden rechtvaardigen dat een tegenprestatie ook wordt opgelegd aan personen met een kleine afstand tot de arbeidsmarkt.</text:p>
                  </text:list-item>
                  <text:list-item text:style-override="id1-3-2-2-2-6-3-2-2">
                    <text:number>2.</text:number>
                    <text:p text:style-name="al">Bij het opdragen van een tegenprestatie houdt het bestuur in ieder geval rekening met: </text:p>
                    <text:list text:style-name="id1-3-2-2-2-6-3-2-2-3">
                      <text:list-item text:style-override="id1-3-2-2-2-6-3-2-2-3-1">
                        <text:number>a.</text:number>
                        <text:p text:style-name="al">de individuele omstandigheden van de belanghebbende;</text:p>
                      </text:list-item>
                      <text:list-item text:style-override="id1-3-2-2-2-6-3-2-2-3-2">
                        <text:number>b.</text:number>
                        <text:p text:style-name="al">de persoonlijke wensen en kwaliteiten van de belanghebbende;</text:p>
                      </text:list-item>
                      <text:list-item text:style-override="id1-3-2-2-2-6-3-2-2-3-3">
                        <text:number>c.</text:number>
                        <text:p text:style-name="al">vrijwilligerswerk dat de belanghebbende verricht.</text:p>
                      </text:list-item>
                    </text:list>
                  </text:list-item>
                  <text:list-item text:style-override="id1-3-2-2-2-6-3-2-3">
                    <text:number>3.</text:number>
                    <text:p text:style-name="al">Het bestuur draagt geen tegenprestatie op als de belanghebbende mantelzorg verricht.</text:p>
                  </text:list-item>
                </text:list>
              </text:section>
              <text:section text:name="artikel_id1-3-2-2-2-6-4" text:style-name="artikel">
                <text:p text:style-name="artikel_kop_titel"><text:span text:style-name="artikel_kop_label">Artikel</text:span> <text:span text:style-name="artikel_kop_nr">2.14</text:span> Omvang en duur van een tegenprestatie</text:p>
                <text:p text:style-name="al">De tegenprestatie is beperkt tot maximaal 8 uur per week. De tegenprestatie duurt ten hoogste 6 maanden, binnen een periode van 12 maanden.</text:p>
                <text:p text:style-name="al"/>
              </text:section>
            </text:section>
            <text:p text:style-name="hoofdstuk_bottom"/>
          </text:section>
          <text:section text:name="hoofdstuk_id1-3-2-2-3" text:style-name="hoofdstuk">
            <text:p text:style-name="hoofdstuk_kop"><text:span text:style-name="label">HOOFDSTUK</text:span> <text:span text:style-name="nr">3</text:span> Inkomensvoorzieningen</text:p>
            <text:section text:name="artikel_id1-3-2-2-3-2" text:style-name="artikel">
              <text:p text:style-name="artikel_kop_titel"><text:span text:style-name="artikel_kop_label"/> <text:span text:style-name="artikel_kop_nr"/> </text:p>
              <text:p text:style-name="al">In dit hoofdstuk worden regels gegeven over inkomensvoorzieningen, die op grond van de artikelen 35, 36 en 36b Participatiewet en artikel 149 Gemeentewet kunnen worden verstrekt, in aanvulling op een laag inkomen. </text:p>
              <text:p text:style-name="al"/>
            </text:section>
            <text:section text:name="paragraaf_id1-3-2-2-3-3" text:style-name="paragraaf">
              <text:p text:style-name="paragraaf_kop"><text:span text:style-name="label">§</text:span> <text:span text:style-name="nr">3.1</text:span> Algemene bepalingen</text:p>
              <text:section text:name="artikel_id1-3-2-2-3-3-2" text:style-name="artikel">
                <text:p text:style-name="artikel_kop_titel"><text:span text:style-name="artikel_kop_label">Artikel</text:span> <text:span text:style-name="artikel_kop_nr">3.1</text:span> Indienen verzoek</text:p>
                <text:p text:style-name="al">Een verzoek om een inkomensvoorziening als bedoeld in dit hoofdstuk, wordt ingediend door middel van een door het bestuur vastgesteld aanvraagformulier of door middel van een door het bestuur aangewezen digitale aanvraagprocedure.</text:p>
              </text:section>
            </text:section>
            <text:section text:name="paragraaf_id1-3-2-2-3-4" text:style-name="paragraaf">
              <text:p text:style-name="paragraaf_kop"><text:span text:style-name="label">§</text:span> <text:span text:style-name="nr">3.2</text:span> Individuele inkomenstoeslag</text:p>
              <text:section text:name="artikel_id1-3-2-2-3-4-2" text:style-name="artikel">
                <text:p text:style-name="artikel_kop_titel"><text:span text:style-name="artikel_kop_label">Artikel</text:span> <text:span text:style-name="artikel_kop_nr">3.2</text:span> Langdurig laag inkomen </text:p>
                <text:list text:style-name="id1-3-2-2-3-4-2-2">
                  <text:list-item text:style-override="id1-3-2-2-3-4-2-2-1">
                    <text:number>1.</text:number>
                    <text:p text:style-name="al">Een persoon heeft een langdurig laag inkomen als gedurende een onafgebroken periode van 36 maanden voorafgaand aan de aanvraag het in aanmerking te nemen inkomen minder is dan 105% van de toepasselijke bijstandsnorm. De kostendelersregeling blijft daarbij buiten beschouwing.</text:p>
                  </text:list-item>
                  <text:list-item text:style-override="id1-3-2-2-3-4-2-2-2">
                    <text:number>2.</text:number>
                    <text:p text:style-name="al">Nadat een inkomenstoeslag is toegekend, wordt een stijging van het inkomen als gevolg van werkaanvaarding tijdens het resterende kalenderjaar niet als inkomen gezien bij de beoordeling van een volgende aanvraag. </text:p>
                  </text:list-item>
                </text:list>
              </text:section>
              <text:section text:name="artikel_id1-3-2-2-3-4-3" text:style-name="artikel">
                <text:p text:style-name="artikel_kop_titel"><text:span text:style-name="artikel_kop_label">Artikel</text:span> <text:span text:style-name="artikel_kop_nr">3.3</text:span> Hoogte individuele inkomenstoeslag</text:p>
                <text:list text:style-name="id1-3-2-2-3-4-3-2">
                  <text:list-item text:style-override="id1-3-2-2-3-4-3-2-1">
                    <text:number>1.</text:number>
                    <text:p text:style-name="al">Een individuele inkomenstoeslag bedraagt per kalenderjaar: </text:p>
                    <text:list text:style-name="id1-3-2-2-3-4-3-2-1-3">
                      <text:list-item text:style-override="id1-3-2-2-3-4-3-2-1-3-1">
                        <text:number>a.</text:number>
                        <text:p text:style-name="al">€ 385,- voor een alleenstaande; </text:p>
                      </text:list-item>
                      <text:list-item text:style-override="id1-3-2-2-3-4-3-2-1-3-2">
                        <text:number>b.</text:number>
                        <text:p text:style-name="al">€ 485,- voor een alleenstaande ouder; </text:p>
                      </text:list-item>
                      <text:list-item text:style-override="id1-3-2-2-3-4-3-2-1-3-3">
                        <text:number>c.</text:number>
                        <text:p text:style-name="al">€ 540,- voor gehuwden.</text:p>
                      </text:list-item>
                    </text:list>
                  </text:list-item>
                  <text:list-item text:style-override="id1-3-2-2-3-4-3-2-2">
                    <text:number>2.</text:number>
                    <text:p text:style-name="al">Als één van de gehuwden is uitgesloten van het recht op individuele inkomenstoeslag op grond van de artikelen 11 of 13, eerste lid van de Participatiewet, komt de rechthebbende echtgenoot in aanmerking voor een individuele inkomenstoeslag naar de hoogte die voor hem als alleenstaande of alleenstaande ouder zou gelden.</text:p>
                  </text:list-item>
                  <text:list-item text:style-override="id1-3-2-2-3-4-3-2-3">
                    <text:number>3.</text:number>
                    <text:p text:style-name="al">De individuele inkomenstoeslag wordt per kalenderjaar toegekend. </text:p>
                  </text:list-item>
                  <text:list-item text:style-override="id1-3-2-2-3-4-3-2-4">
                    <text:number>4.</text:number>
                    <text:p text:style-name="al">De vermelde bedragen worden jaarlijks met ingang van 1 januari geïndexeerd. Het bestuur volgt de ontwikkelingen van de consumentenprijsindex volgens het Centraal Bureau voor de Statistiek. De bedragen worden naar boven afgerond op hele euro’s.</text:p>
                  </text:list-item>
                </text:list>
              </text:section>
            </text:section>
            <text:section text:name="paragraaf_id1-3-2-2-3-5" text:style-name="paragraaf">
              <text:p text:style-name="paragraaf_kop"><text:span text:style-name="label">§</text:span> <text:span text:style-name="nr">3.3</text:span> Individuele studietoeslag</text:p>
              <text:section text:name="artikel_id1-3-2-2-3-5-2" text:style-name="artikel">
                <text:p text:style-name="artikel_kop_titel"><text:span text:style-name="artikel_kop_label"/> <text:span text:style-name="artikel_kop_nr"/>  Artikel 3.4 Toekenning en betaling individuele studietoeslag</text:p>
                <text:list text:style-name="id1-3-2-2-3-5-2-2">
                  <text:list-item text:style-override="id1-3-2-2-3-5-2-2-1">
                    <text:number>1.</text:number>
                    <text:p text:style-name="al">Een individuele studietoeslag wordt toegekend voor de periode dat de belanghebbende voldoet aan de voorwaarden voor deze toeslag volgens de Participatiewet. </text:p>
                  </text:list-item>
                  <text:list-item text:style-override="id1-3-2-2-3-5-2-2-2">
                    <text:number>2.</text:number>
                    <text:p text:style-name="al">Betaling vindt plaats per maand. </text:p>
                  </text:list-item>
                </text:list>
              </text:section>
              <text:section text:name="artikel_id1-3-2-2-3-5-3" text:style-name="artikel">
                <text:p text:style-name="artikel_kop_titel"><text:span text:style-name="artikel_kop_label">Artikel</text:span> <text:span text:style-name="artikel_kop_nr">3.5</text:span> Hoogte individuele studietoeslag</text:p>
                <text:list text:style-name="id1-3-2-2-3-5-3-2">
                  <text:list-item text:style-override="id1-3-2-2-3-5-3-2-1">
                    <text:number>1.</text:number>
                    <text:p text:style-name="al">De hoogte van de individuele studietoeslag wordt vastgesteld op € 125 per maand.</text:p>
                  </text:list-item>
                  <text:list-item text:style-override="id1-3-2-2-3-5-3-2-2">
                    <text:number>2.</text:number>
                    <text:p text:style-name="al">Het genoemde bedrag wordt jaarlijks met ingang van 1 januari geïndexeerd. Het bestuur volgt de ontwikkelingen van de consumentenprijsindex volgens het Centraal Bureau voor de Statistiek. Het bedrag wordt naar boven afgerond op hele euro’s.</text:p>
                  </text:list-item>
                </text:list>
              </text:section>
            </text:section>
            <text:section text:name="paragraaf_id1-3-2-2-3-6" text:style-name="paragraaf">
              <text:p text:style-name="paragraaf_kop"><text:span text:style-name="label">§</text:span> <text:span text:style-name="nr">3.4</text:span> Meedoenregeling</text:p>
              <text:section text:name="artikel_id1-3-2-2-3-6-2" text:style-name="artikel">
                <text:p text:style-name="artikel_kop_titel"><text:span text:style-name="artikel_kop_label">Artikel</text:span> <text:span text:style-name="artikel_kop_nr">3.6</text:span> Voorziening</text:p>
                <text:list text:style-name="id1-3-2-2-3-6-2-2">
                  <text:list-item text:style-override="id1-3-2-2-3-6-2-2-1">
                    <text:number>1.</text:number>
                    <text:p text:style-name="al">De alleenstaande of de leden van het gezin kunnen in aanmerking komen voor een bijdrage in de kosten van deelname aan maatschappelijke activiteiten, als voldaan is aan de volgende voorwaarden:</text:p>
                    <text:list text:style-name="id1-3-2-2-3-6-2-2-1-3">
                      <text:list-item text:style-override="id1-3-2-2-3-6-2-2-1-3-1">
                        <text:number>a.</text:number>
                        <text:p text:style-name="al">de persoon voor wie de bijdrage wordt aangevraagd is als inwoner van de gemeente Zutphen ingeschreven in de Basisregistratie personen;</text:p>
                      </text:list-item>
                      <text:list-item text:style-override="id1-3-2-2-3-6-2-2-1-3-2">
                        <text:number>b.</text:number>
                        <text:p text:style-name="al">het (gezins)inkomen is minder dan 110% van de bijstandsnorm, waarbij de kostendelersregeling niet toegepast wordt;</text:p>
                      </text:list-item>
                      <text:list-item text:style-override="id1-3-2-2-3-6-2-2-1-3-3">
                        <text:number>c.</text:number>
                        <text:p text:style-name="al">het (gezins)vermogen is minder dan de vermogensgrens, bedoeld in artikel 34, derde lid, van de Participatiewet; </text:p>
                      </text:list-item>
                      <text:list-item text:style-override="id1-3-2-2-3-6-2-2-1-3-4">
                        <text:number>d.</text:number>
                        <text:p text:style-name="al">het verzoek om een bijdrage wordt ingediend in het kalenderjaar waarin de kosten zijn gemaakt;</text:p>
                      </text:list-item>
                      <text:list-item text:style-override="id1-3-2-2-3-6-2-2-1-3-5">
                        <text:number>e.</text:number>
                        <text:p text:style-name="al">er is geen andere voorziening in deze kosten beschikbaar. </text:p>
                      </text:list-item>
                    </text:list>
                  </text:list-item>
                  <text:list-item text:style-override="id1-3-2-2-3-6-2-2-2">
                    <text:number>2.</text:number>
                    <text:p text:style-name="al">Er bestaat geen recht op een bijdrage als de belanghebbende recht heeft op studiefinanciering op grond van de Wet studiefinanciering 2000 of recht heeft op een tegemoetkoming op grond van hoofdstuk 4 van de Wet tegemoetkoming onderwijsbijdrage en schoolkosten. Betreft de aanvraag een kind, jonger dan 18 jaar, dan kan voor dit kind wel een bijdrage worden verkregen, als voldaan is aan de in het eerste lid vermelde voorwaarden. </text:p>
                  </text:list-item>
                </text:list>
              </text:section>
              <text:section text:name="artikel_id1-3-2-2-3-6-3" text:style-name="artikel">
                <text:p text:style-name="artikel_kop_titel"><text:span text:style-name="artikel_kop_label">Artikel</text:span> <text:span text:style-name="artikel_kop_nr">3.7</text:span> Hoogte Meedoenregeling en betaling</text:p>
                <text:list text:style-name="id1-3-2-2-3-6-3-2">
                  <text:list-item text:style-override="id1-3-2-2-3-6-3-2-1">
                    <text:number>1.</text:number>
                    <text:p text:style-name="al">De hoogte van de bijdrage is gelijk aan de kosten voor de alleenstaande of voor het gezinslid, met een maximum van € 165,- per meerderjarige en € 225,- per kind.</text:p>
                  </text:list-item>
                  <text:list-item text:style-override="id1-3-2-2-3-6-3-2-2">
                    <text:number>2.</text:number>
                    <text:p text:style-name="al">Het bestuur kan deze bijdragen verhogen wanneer het daar aanleiding toe ziet.</text:p>
                  </text:list-item>
                  <text:list-item text:style-override="id1-3-2-2-3-6-3-2-3">
                    <text:number>3.</text:number>
                    <text:p text:style-name="al">De bijdrage wordt per kalenderjaar toegekend.</text:p>
                  </text:list-item>
                  <text:list-item text:style-override="id1-3-2-2-3-6-3-2-4">
                    <text:number>4.</text:number>
                    <text:p text:style-name="al">De bijdrage kan worden verstrekt in een andere vorm dan geld.</text:p>
                  </text:list-item>
                </text:list>
              </text:section>
            </text:section>
            <text:section text:name="paragraaf_id1-3-2-2-3-7" text:style-name="paragraaf">
              <text:p text:style-name="paragraaf_kop"><text:span text:style-name="label">§</text:span> <text:span text:style-name="nr">3.5</text:span> Collectieve zorgverzekering</text:p>
              <text:section text:name="structuurtekst_id1-3-2-2-3-7-2" text:style-name="structuurtekst">
                <text:p text:style-name="al">
                <text:span text:style-name="nadrukvet">Artikel 3.8 Voorziening</text:span>
              </text:p>
                <text:p text:style-name="al">Het bestuur biedt belanghebbenden met een inkomen tot 130% van de bijstandsnorm deelname aan een collectieve aanvullende zorgverzekering aan. Bij het vaststellen van de inkomensgrens blijft de kostendelersregeling buiten beschouwing. </text:p>
                <text:p text:style-name="al"/>
              </text:section>
            </text:section>
            <text:section text:name="paragraaf_id1-3-2-2-3-8" text:style-name="paragraaf">
              <text:p text:style-name="paragraaf_kop"><text:span text:style-name="label">§</text:span> <text:span text:style-name="nr">3.6</text:span> Kinderopvang sociaal-medisch</text:p>
              <text:section text:name="artikel_id1-3-2-2-3-8-2" text:style-name="artikel">
                <text:p text:style-name="artikel_kop_titel"><text:span text:style-name="artikel_kop_label">Artikel</text:span> <text:span text:style-name="artikel_kop_nr">3.9</text:span> Voorziening</text:p>
                <text:p text:style-name="al">Het bestuur kan op verzoek een bijdrage verlenen voor noodzakelijke kosten van kinderopvang, vanwege een sociaal-medische noodzaak.</text:p>
                <text:p text:style-name="al"/>
              </text:section>
              <text:section text:name="artikel_id1-3-2-2-3-8-3" text:style-name="artikel">
                <text:p text:style-name="artikel_kop_titel"><text:span text:style-name="artikel_kop_label">Artikel</text:span> <text:span text:style-name="artikel_kop_nr">3.10</text:span> Hoogte bijdrage en betaling</text:p>
                <text:list text:style-name="id1-3-2-2-3-8-3-2">
                  <text:list-item text:style-override="id1-3-2-2-3-8-3-2-1">
                    <text:number>1.</text:number>
                    <text:p text:style-name="al">De hoogte van de bijdrage hangt af van de noodzaak, het inkomen en de kosten van kinderopvang. De artikelen 1.7 en 1.8 van de Wet Kinderopvang en kwaliteitseisen peuterspeelzalen, die regels bevatten over het vaststellen van de hoogte van de kinderopvangtoeslag, zijn ook hierop van toepassing. </text:p>
                  </text:list-item>
                  <text:list-item text:style-override="id1-3-2-2-3-8-3-2-2">
                    <text:number>2.</text:number>
                    <text:p text:style-name="al">De noodzakelijke kosten voor kinderopvang worden volledig vergoed, als het bruto inkomen, berekend over drie kalendermaanden onmiddellijk voorafgaand aan de aanvraag, niet hoger is dan de laagste inkomensgroep die vermeld is in de bijlage I. behorende bij het Besluit kinderopvangtoeslag.</text:p>
                  </text:list-item>
                  <text:list-item text:style-override="id1-3-2-2-3-8-3-2-3">
                    <text:number>3.</text:number>
                    <text:p text:style-name="al">De bijdrage wordt per maand betaald. </text:p>
                  </text:list-item>
                </text:list>
              </text:section>
              <text:section text:name="artikel_id1-3-2-2-3-8-4" text:style-name="artikel">
                <text:p text:style-name="artikel_kop_titel"><text:span text:style-name="artikel_kop_label">Artikel</text:span> <text:span text:style-name="artikel_kop_nr">3.11</text:span> Geen recht</text:p>
                <text:list text:style-name="id1-3-2-2-3-8-4-2">
                  <text:list-item text:style-override="id1-3-2-2-3-8-4-2-1">
                    <text:number>1.</text:number>
                    <text:p text:style-name="al">Er bestaat geen recht op een bijdrage voor zover de belanghebbende in aanmerking kan komen voor een tegemoetkoming op grond van de Wet Kinderopvang en kwaliteitseisen peuterspeelzalen.</text:p>
                  </text:list-item>
                  <text:list-item text:style-override="id1-3-2-2-3-8-4-2-2">
                    <text:number>2.</text:number>
                    <text:p text:style-name="al">Er bestaat geen recht op een bijdrage voor zover de belanghebbende gebruik kan maken van de voorschoolse educatie, als bedoeld in artikel 2.1, onderdeel 1, van de Wet kinderopvang en kwaliteitseisen peuterspeelzalen.</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text:p>
            <text:section text:name="artikel_id1-3-2-2-4-2" text:style-name="artikel">
              <text:p text:style-name="artikel_kop_titel"><text:span text:style-name="artikel_kop_label"/> <text:span text:style-name="artikel_kop_nr"/> </text:p>
              <text:p text:style-name="al">In dit hoofdstuk worden regels gegeven voor het verlagen van de uitkering bij onverantwoord gedrag en over het toezicht van het bestuur op de rechtmatige verstrekking van uitkeringen en voorzieningen. </text:p>
              <text:p text:style-name="al"/>
            </text:section>
            <text:section text:name="paragraaf_id1-3-2-2-4-3" text:style-name="paragraaf">
              <text:p text:style-name="paragraaf_kop"><text:span text:style-name="label">§</text:span> <text:span text:style-name="nr">4.1.</text:span> Algemene bepalingen</text:p>
              <text:section text:name="artikel_id1-3-2-2-4-3-2" text:style-name="artikel">
                <text:p text:style-name="artikel_kop_titel"><text:span text:style-name="artikel_kop_label">Artikel</text:span> <text:span text:style-name="artikel_kop_nr">4.1</text:span> Horen van belanghebbende</text:p>
                <text:p text:style-name="al">Voordat een verlaging wordt opgelegd wordt een belanghebbende in de gelegenheid gesteld daarover zijn zienswijze te geven. </text:p>
                <text:p text:style-name="al"/>
              </text:section>
              <text:section text:name="artikel_id1-3-2-2-4-3-3" text:style-name="artikel">
                <text:p text:style-name="artikel_kop_titel"><text:span text:style-name="artikel_kop_label">Artikel</text:span> <text:span text:style-name="artikel_kop_nr">4.2</text:span> Afzien van verlaging </text:p>
                <text:p text:style-name="al">Het bestuur verlaagt de uitkering niet als 12 maanden zijn verstreken, nadat het gedrag bij het bestuur bekend is geworden.</text:p>
                <text:p text:style-name="al"/>
              </text:section>
              <text:section text:name="artikel_id1-3-2-2-4-3-4" text:style-name="artikel">
                <text:p text:style-name="artikel_kop_titel"><text:span text:style-name="artikel_kop_label">Artikel</text:span> <text:span text:style-name="artikel_kop_nr">4.3</text:span> Ingangsdatum en tijdvak van een verlaging</text:p>
                <text:list text:style-name="id1-3-2-2-4-3-4-2">
                  <text:list-item text:style-override="id1-3-2-2-4-3-4-2-1">
                    <text:number>1.</text:number>
                    <text:p text:style-name="al">Een verlaging wordt opgelegd met ingang van de kalendermaand die volgt op de maand waarin het besluit tot verlaging is bekendgemaakt. Voor zover de uitkering nog niet is uitbetaald, wordt de verlaging met terugwerkende kracht opgelegd. </text:p>
                  </text:list-item>
                  <text:list-item text:style-override="id1-3-2-2-4-3-4-2-2">
                    <text:number>2.</text:number>
                    <text:p text:style-name="al">Als de verlaging niet of niet geheel kan worden uitgevoerd omdat de uitkering wordt beëindigd, wordt het overgebleven deel alsnog opgelegd, als de belanghebbende binnen 1 jaar na beëindiging opnieuw in aanmerking komt voor een uitkering. Dit is niet het geval, als de uitkering is beëindigd door werkaanvaarding. </text:p>
                  </text:list-item>
                </text:list>
              </text:section>
              <text:section text:name="artikel_id1-3-2-2-4-3-5" text:style-name="artikel">
                <text:p text:style-name="artikel_kop_titel"><text:span text:style-name="artikel_kop_label">Artikel</text:span> <text:span text:style-name="artikel_kop_nr">4.4</text:span> Berekeningsgrondslag</text:p>
                <text:list text:style-name="id1-3-2-2-4-3-5-2">
                  <text:list-item text:style-override="id1-3-2-2-4-3-5-2-1">
                    <text:number>1.</text:number>
                    <text:p text:style-name="al">Een verlaging wordt berekend over de uitkeringsnorm.</text:p>
                  </text:list-item>
                  <text:list-item text:style-override="id1-3-2-2-4-3-5-2-2">
                    <text:number>2.</text:number>
                    <text:p text:style-name="al">Bijzondere bijstand wordt geweigerd, als de kosten zijn gemaakt als gevolg van verwijtbaar gedrag van belanghebbende.</text:p>
                  </text:list-item>
                </text:list>
              </text:section>
            </text:section>
            <text:section text:name="paragraaf_id1-3-2-2-4-4" text:style-name="paragraaf">
              <text:p text:style-name="paragraaf_kop"><text:span text:style-name="label">§</text:span> <text:span text:style-name="nr">4.2</text:span> Niet nakomen van verplichtingen met betrekking tot de arbeidsinschakeling</text:p>
              <text:section text:name="artikel_id1-3-2-2-4-4-2" text:style-name="artikel">
                <text:p text:style-name="artikel_kop_titel"><text:span text:style-name="artikel_kop_label">Artikel</text:span> <text:span text:style-name="artikel_kop_nr">4.5</text:span> Schending geüniformeerde arbeidsverplichtingen Participatiewet</text:p>
                <text:list text:style-name="id1-3-2-2-4-4-2-2">
                  <text:list-item text:style-override="id1-3-2-2-4-4-2-2-1">
                    <text:number>1.</text:number>
                    <text:p text:style-name="al">Het bestuur legt een verlaging op van 100% van de uitkeringsnorm gedurende 1 maand als een belanghebbende een verplichting als bedoeld in artikel 18, vierde lid, van de Participatiewet niet of onvoldoende nakomt.</text:p>
                  </text:list-item>
                  <text:list-item text:style-override="id1-3-2-2-4-4-2-2-2">
                    <text:number>2.</text:number>
                    <text:p text:style-name="al">De verlaging wordt in gelijke delen verdeeld over de maand van oplegging en de 2 daaropvolgende kalendermaanden als bijzondere omstandigheden dit volgens het bestuur rechtvaardigen. </text:p>
                  </text:list-item>
                </text:list>
              </text:section>
              <text:section text:name="artikel_id1-3-2-2-4-4-3" text:style-name="artikel">
                <text:p text:style-name="artikel_kop_titel"><text:span text:style-name="artikel_kop_label">Artikel</text:span> <text:span text:style-name="artikel_kop_nr">4.6</text:span> Schending overige arbeidsverplichtingen Participatiewet, IOAW en IOAZ</text:p>
                <text:p text:style-name="al">Voor ander gedrag dan de gedragingen die zijn vermeld in artikel 18, vierde lid, van de Participatiewet, geldt de volgende categorie-indeling: </text:p>
                <text:list text:style-name="id1-3-2-2-4-4-3-3">
                  <text:list-item text:style-override="id1-3-2-2-4-4-3-3-1">
                    <text:number>1.</text:number>
                    <text:p text:style-name="al">eerste categorie: </text:p>
                    <text:list text:style-name="id1-3-2-2-4-4-3-3-1-3">
                      <text:list-item text:style-override="id1-3-2-2-4-4-3-3-1-3-1">
                        <text:number>a.</text:number>
                        <text:p text:style-name="al">het niet naar vermogen proberen arbeid te verkrijgen, voor zover dit niet voortvloeit uit gedrag als bedoeld in artikel 18, vierde lid, van de Participatiewet;</text:p>
                      </text:list-item>
                      <text:list-item text:style-override="id1-3-2-2-4-4-3-3-1-3-2">
                        <text:number>b.</text:number>
                        <text:p text:style-name="al">het niet of onvoldoende meewerken aan het opstellen, uitvoeren en evalueren van een plan van aanpak;</text:p>
                      </text:list-item>
                      <text:list-item text:style-override="id1-3-2-2-4-4-3-3-1-3-3">
                        <text:number>c.</text:number>
                        <text:p text:style-name="al">het niet of onvoldoende meewerken aan het afleggen van een taaltoets als bedoeld in artikel 18b van de Participatiewet;</text:p>
                      </text:list-item>
                      <text:list-item text:style-override="id1-3-2-2-4-4-3-3-1-3-4">
                        <text:number>d.</text:number>
                        <text:p text:style-name="al">het uit houding en gedrag ondubbelzinnig laten blijken geen gebruik te willen maken van een voorziening, gericht op arbeidsinschakeling, wat heeft geleid tot het intrekken van de ontheffing van de arbeidsplicht voor een alleenstaande ouder als bedoeld in artikel 9a, eerste lid, van de Participatiewet;</text:p>
                      </text:list-item>
                      <text:list-item text:style-override="id1-3-2-2-4-4-3-3-1-3-5">
                        <text:number>e.</text:number>
                        <text:p text:style-name="al">het niet of onvoldoende verrichten van een door het bestuur opgedragen tegenprestatie;</text:p>
                      </text:list-item>
                    </text:list>
                  </text:list-item>
                  <text:list-item text:style-override="id1-3-2-2-4-4-3-3-2">
                    <text:number>2.</text:number>
                    <text:p text:style-name="al">tweede categorie: (betreft IOAW en IOAZ): </text:p>
                    <text:list text:style-name="id1-3-2-2-4-4-3-3-2-3">
                      <text:list-item text:style-override="id1-3-2-2-4-4-3-3-2-3-1">
                        <text:number>a.</text:number>
                        <text:p text:style-name="al">het niet of in onvoldoende mate gebruik maken van een door het bestuur aangeboden voorziening;</text:p>
                      </text:list-item>
                      <text:list-item text:style-override="id1-3-2-2-4-4-3-3-2-3-2">
                        <text:number>b.</text:number>
                        <text:p text:style-name="al">het niet meewerken aan een onderzoek naar de mogelijkheden tot arbeidsinschakeling;</text:p>
                      </text:list-item>
                      <text:list-item text:style-override="id1-3-2-2-4-4-3-3-2-3-3">
                        <text:number>c.</text:number>
                        <text:p text:style-name="al">het niet aanvaarden of het door eigen toedoen niet behouden van arbeid. </text:p>
                      </text:list-item>
                    </text:list>
                  </text:list-item>
                </text:list>
              </text:section>
              <text:section text:name="artikel_id1-3-2-2-4-4-4" text:style-name="artikel">
                <text:p text:style-name="artikel_kop_titel"><text:span text:style-name="artikel_kop_label">Artikel</text:span> <text:span text:style-name="artikel_kop_nr">4.7</text:span> Hoogte en duur van de verlaging</text:p>
                <text:p text:style-name="al">De verlaging wordt vastgesteld op:</text:p>
                <text:list text:style-name="id1-3-2-2-4-4-4-3">
                  <text:list-item text:style-override="id1-3-2-2-4-4-4-3-1">
                    <text:number>a.</text:number>
                    <text:p text:style-name="al">30% van de uitkeringsnorm gedurende 1 maand bij gedrag van de eerste categorie;</text:p>
                  </text:list-item>
                  <text:list-item text:style-override="id1-3-2-2-4-4-4-3-2">
                    <text:number>b.</text:number>
                    <text:p text:style-name="al">100% van de uitkeringsnorm gedurende 1 maand bij gedrag van de tweede categorie.</text:p>
                  </text:list-item>
                </text:list>
              </text:section>
              <text:section text:name="artikel_id1-3-2-2-4-4-5" text:style-name="artikel">
                <text:p text:style-name="artikel_kop_titel"><text:span text:style-name="artikel_kop_label"/> <text:span text:style-name="artikel_kop_nr"/>  Artikel 4.8 Inkeerregeling</text:p>
                <text:p text:style-name="al">Op verzoek van belanghebbende herziet het bestuur een opgelegde verlaging door de duur of de hoogte te beperken, als uit de houding en gedrag van belanghebbende ondubbelzinnig is gebleken dat hij de verplichtingen die zijn gericht op arbeidsinschakeling, nakomt. </text:p>
                <text:p text:style-name="al"/>
              </text:section>
            </text:section>
            <text:section text:name="paragraaf_id1-3-2-2-4-5" text:style-name="paragraaf">
              <text:p text:style-name="paragraaf_kop"><text:span text:style-name="label">§</text:span> <text:span text:style-name="nr">4.3</text:span> Overige gedragingen die leiden tot een verlaging</text:p>
              <text:section text:name="artikel_id1-3-2-2-4-5-2" text:style-name="artikel">
                <text:p text:style-name="artikel_kop_titel"><text:span text:style-name="artikel_kop_label">Artikel</text:span> <text:span text:style-name="artikel_kop_nr">4.9</text:span> Tekortschietend besef van verantwoordelijkheid</text:p>
                <text:list text:style-name="id1-3-2-2-4-5-2-2">
                  <text:list-item text:style-override="id1-3-2-2-4-5-2-2-1">
                    <text:number>1.</text:number>
                    <text:p text:style-name="al">Een verlaging als gevolg van tekortschietend besef van verantwoordelijkheid in de voorziening in het bestaan wordt afgestemd op het benadelingsbedrag.</text:p>
                  </text:list-item>
                  <text:list-item text:style-override="id1-3-2-2-4-5-2-2-2">
                    <text:number>2.</text:number>
                    <text:p text:style-name="al">De verlaging wordt vastgesteld op:</text:p>
                    <text:list text:style-name="id1-3-2-2-4-5-2-2-2-3">
                      <text:list-item text:style-override="id1-3-2-2-4-5-2-2-2-3-1">
                        <text:number>a.</text:number>
                        <text:p text:style-name="al">30% procent van de uitkeringsnorm gedurende 1 maand bij een benadelingsbedrag tot € 4.000;</text:p>
                      </text:list-item>
                      <text:list-item text:style-override="id1-3-2-2-4-5-2-2-2-3-2">
                        <text:number>b.</text:number>
                        <text:p text:style-name="al">100% van de uitkeringsnorm gedurende 1 maand bij een benadelingsbedrag vanaf € 4.000.</text:p>
                      </text:list-item>
                    </text:list>
                  </text:list-item>
                </text:list>
              </text:section>
              <text:section text:name="artikel_id1-3-2-2-4-5-3" text:style-name="artikel">
                <text:p text:style-name="artikel_kop_titel"><text:span text:style-name="artikel_kop_label">Artikel</text:span> <text:span text:style-name="artikel_kop_nr">4.10</text:span> Zeer ernstige misdragingen</text:p>
                <text:p text:style-name="al">De uitkering van een belanghebbende die zich zeer ernstig misdraagt tegenover personen en instanties die met de uitvoering van de Participatiewet, IOAW en IOAZ zijn belast, wordt verlaagd met 100% van de uitkeringsnorm gedurende 1 maand. </text:p>
                <text:p text:style-name="al"/>
              </text:section>
              <text:section text:name="artikel_id1-3-2-2-4-5-4" text:style-name="artikel">
                <text:p text:style-name="artikel_kop_titel"><text:span text:style-name="artikel_kop_label">Artikel</text:span> <text:span text:style-name="artikel_kop_nr">4.11</text:span> Niet nakomen van overige verplichtingen</text:p>
                <text:p text:style-name="al">De uitkering van een belanghebbende die een opgelegde verplichting als bedoeld in artikel 55 van de Participatiewet niet of onvoldoende nakomt, wordt verlaagd met:</text:p>
                <text:list text:style-name="id1-3-2-2-4-5-4-3">
                  <text:list-item text:style-override="id1-3-2-2-4-5-4-3-1">
                    <text:number>a.</text:number>
                    <text:p text:style-name="al">30% van de uitkeringsnorm gedurende 1 maand, bij het niet of onvoldoende nakomen van</text:p>
                    <text:list text:style-name="id1-3-2-2-4-5-4-3-1-3">
                      <text:list-item text:style-override="id1-3-2-2-4-5-4-3-1-3-1">
                        <text:number>i.</text:number>
                        <text:p text:style-name="al">verplichtingen die gericht zijn op arbeidsinschakeling;</text:p>
                      </text:list-item>
                      <text:list-item text:style-override="id1-3-2-2-4-5-4-3-1-3-2">
                        <text:number>ii.</text:number>
                        <text:p text:style-name="al">verplichtingen die verband houden met de aard en het doel van een bepaalde vorm van bijstand;</text:p>
                      </text:list-item>
                      <text:list-item text:style-override="id1-3-2-2-4-5-4-3-1-3-3">
                        <text:number>iii.</text:number>
                        <text:p text:style-name="al">een opgelegde verplichting om zich te onderwerpen aan een noodzakelijke medische behandeling;</text:p>
                      </text:list-item>
                      <text:list-item text:style-override="id1-3-2-2-4-5-4-3-1-3-4">
                        <text:number>iv.</text:number>
                        <text:p text:style-name="al">verplichtingen die zijn gericht op vermindering van de bijstand.</text:p>
                      </text:list-item>
                    </text:list>
                  </text:list-item>
                  <text:list-item text:style-override="id1-3-2-2-4-5-4-3-2">
                    <text:number>b.</text:number>
                    <text:p text:style-name="al">100% van de uitkeringsnorm gedurende 1 maand, bij het niet of onvoldoende nakomen van verplichtingen die gericht zijn op beëindiging van de bijstand.</text:p>
                  </text:list-item>
                </text:list>
              </text:section>
            </text:section>
            <text:section text:name="paragraaf_id1-3-2-2-4-6" text:style-name="paragraaf">
              <text:p text:style-name="paragraaf_kop"><text:span text:style-name="label">§</text:span> <text:span text:style-name="nr">4.4</text:span> Samenloop en recidive</text:p>
              <text:section text:name="artikel_id1-3-2-2-4-6-2" text:style-name="artikel">
                <text:p text:style-name="artikel_kop_titel"><text:span text:style-name="artikel_kop_label">Artikel</text:span> <text:span text:style-name="artikel_kop_nr">4.12</text:span> Samenloop van gedragingen</text:p>
                <text:list text:style-name="id1-3-2-2-4-6-2-2">
                  <text:list-item text:style-override="id1-3-2-2-4-6-2-2-1">
                    <text:number>1.</text:number>
                    <text:p text:style-name="al">Gedrag dat een schending oplevert van meerdere verplichtingen, die in dit hoofdstuk zijn genoemd, leidt tot één verlaging. Voor het bepalen van de hoogte en duur van de verlaging wordt uitgegaan van de verplichting die bij schending tot de grootste verlaging leidt.</text:p>
                  </text:list-item>
                  <text:list-item text:style-override="id1-3-2-2-4-6-2-2-2">
                    <text:number>2.</text:number>
                    <text:p text:style-name="al">Als sprake is van meerdere gedragingen die ertoe leiden, dat één of meerdere in dit hoofdstuk genoemde verplichtingen niet worden nagekomen, wordt voor iedere gedraging een afzonderlijke verlaging opgelegd. Deze verlagingen worden gelijktijdig, en als dat niet mogelijk is na elkaar, opgelegd. </text:p>
                  </text:list-item>
                </text:list>
              </text:section>
              <text:section text:name="artikel_id1-3-2-2-4-6-3" text:style-name="artikel">
                <text:p text:style-name="artikel_kop_titel"><text:span text:style-name="artikel_kop_label">Artikel</text:span> <text:span text:style-name="artikel_kop_nr">4.13</text:span> Recidive</text:p>
                <text:list text:style-name="id1-3-2-2-4-6-3-2">
                  <text:list-item text:style-override="id1-3-2-2-4-6-3-2-1">
                    <text:number>1.</text:number>
                    <text:p text:style-name="al">Als een belanghebbende zich binnen 12 maanden na bekendmaking van een besluit waarmee een verlaging is opgelegd opnieuw schuldig maakt aan eenzelfde verwijtbare gedraging van dezelfde of hogere categorie, wordt telkens de duur van de laatst opgelegde verlaging verdubbeld.</text:p>
                  </text:list-item>
                  <text:list-item text:style-override="id1-3-2-2-4-6-3-2-2">
                    <text:number>2.</text:number>
                    <text:p text:style-name="al">Het eerste lid is ook van toepassing als de eerdere verwijtbare gedraging heeft geleid tot een verlaging die beperkt of op nihil is gesteld vanwege dringende redenen.</text:p>
                  </text:list-item>
                </text:list>
              </text:section>
            </text:section>
            <text:section text:name="paragraaf_id1-3-2-2-4-7" text:style-name="paragraaf">
              <text:p text:style-name="paragraaf_kop"><text:span text:style-name="label">§</text:span> <text:span text:style-name="nr">4.5</text:span> Handhaving rechtmatige verstrekking</text:p>
              <text:section text:name="artikel_id1-3-2-2-4-7-2" text:style-name="artikel">
                <text:p text:style-name="artikel_kop_titel"><text:span text:style-name="artikel_kop_label">Artikel</text:span> <text:span text:style-name="artikel_kop_nr">4.14</text:span> Opdracht aan het bestuur</text:p>
                <text:list text:style-name="id1-3-2-2-4-7-2-2">
                  <text:list-item text:style-override="id1-3-2-2-4-7-2-2-1">
                    <text:number>1.</text:number>
                    <text:p text:style-name="al">Het bestuur stelt periodiek een handhavingsplan vast waarin staat beschreven hoe zorg wordt gedragen voor een rechtmatige uitvoering van de Participatiewet, de IOAW en de IOAZ, waaronder de bestrijding van fraude, misbruik en oneigenlijk gebruik van deze wetten.</text:p>
                  </text:list-item>
                  <text:list-item text:style-override="id1-3-2-2-4-7-2-2-2">
                    <text:number>2.</text:number>
                    <text:p text:style-name="al">Het bestuur beschrijft in het handhavingsplan tenminste:</text:p>
                    <text:list text:style-name="id1-3-2-2-4-7-2-2-2-3">
                      <text:list-item text:style-override="id1-3-2-2-4-7-2-2-2-3-1">
                        <text:number>a.</text:number>
                        <text:p text:style-name="al">de manier van communicatie over de rechten en plichten die aan het ontvangen van een uitkering of voorziening zijn verbonden;</text:p>
                      </text:list-item>
                      <text:list-item text:style-override="id1-3-2-2-4-7-2-2-2-3-2">
                        <text:number>b.</text:number>
                        <text:p text:style-name="al">de manier van controle bij de aanvraag, de voortzetting en bij beëindiging van de uitkering of voorziening;</text:p>
                      </text:list-item>
                      <text:list-item text:style-override="id1-3-2-2-4-7-2-2-2-3-3">
                        <text:number>c.</text:number>
                        <text:p text:style-name="al">het gebruik van signaal- en risicosturing bij de beoordeling van het recht op een uitkering of voorziening, waaronder ook anonieme tips;</text:p>
                      </text:list-item>
                      <text:list-item text:style-override="id1-3-2-2-4-7-2-2-2-3-4">
                        <text:number>d.</text:number>
                        <text:p text:style-name="al">de uitvoering van onderzoeken en bestandsvergelijkingen waarbij actuele gegevens worden gecontroleerd;</text:p>
                      </text:list-item>
                      <text:list-item text:style-override="id1-3-2-2-4-7-2-2-2-3-5">
                        <text:number>e.</text:number>
                        <text:p text:style-name="al">de manier waarop agressie en geweld bij het uitvoeren van de opgedragen taken worden tegengegaan;</text:p>
                      </text:list-item>
                      <text:list-item text:style-override="id1-3-2-2-4-7-2-2-2-3-6">
                        <text:number>f.</text:number>
                        <text:p text:style-name="al">de manier waarop het bestuur reageert op misbruik of oneigenlijk gebruik van uitkeringen of voorzieningen. </text:p>
                      </text:list-item>
                    </text:list>
                  </text:list-item>
                </text:list>
              </text:section>
              <text:section text:name="artikel_id1-3-2-2-4-7-3" text:style-name="artikel">
                <text:p text:style-name="artikel_kop_titel"><text:span text:style-name="artikel_kop_label">Artikel</text:span> <text:span text:style-name="artikel_kop_nr">4.15</text:span> Kaders tegengaan fraude</text:p>
                <text:p text:style-name="al">Het bestuur hanteert in het handhavingsplan de volgende kaders voor het voorkomen en opsporen van fraude:</text:p>
                <text:list text:style-name="id1-3-2-2-4-7-3-3">
                  <text:list-item text:style-override="id1-3-2-2-4-7-3-3-1">
                    <text:number>a.</text:number>
                    <text:p text:style-name="al">het vroegtijdig informeren van cliënten over rechten, plichten en handhaving;</text:p>
                  </text:list-item>
                  <text:list-item text:style-override="id1-3-2-2-4-7-3-3-2">
                    <text:number>b.</text:number>
                    <text:p text:style-name="al">het optimaliseren van de dienstverlening;</text:p>
                  </text:list-item>
                  <text:list-item text:style-override="id1-3-2-2-4-7-3-3-3">
                    <text:number>c.</text:number>
                    <text:p text:style-name="al">vroegtijdige ontdekking en afhandeling van fraudesignalen;</text:p>
                  </text:list-item>
                  <text:list-item text:style-override="id1-3-2-2-4-7-3-3-4">
                    <text:number>d.</text:number>
                    <text:p text:style-name="al">snel straffen als er fraude is gepleegd (lik op stuk);</text:p>
                  </text:list-item>
                  <text:list-item text:style-override="id1-3-2-2-4-7-3-3-5">
                    <text:number>e.</text:number>
                    <text:p text:style-name="al">terugvorderen op maat van ten onrechte verstrekte uitkering;</text:p>
                  </text:list-item>
                  <text:list-item text:style-override="id1-3-2-2-4-7-3-3-6">
                    <text:number>f.</text:number>
                    <text:p text:style-name="al">effectieve samenwerking met het Openbaar Ministerie. </text:p>
                  </text:list-item>
                </text:list>
              </text:section>
              <text:section text:name="artikel_id1-3-2-2-4-7-4" text:style-name="artikel">
                <text:p text:style-name="artikel_kop_titel"><text:span text:style-name="artikel_kop_label">Artikel</text:span> <text:span text:style-name="artikel_kop_nr">4.16</text:span> Waarborgen rechtmatigheidsonderzoek</text:p>
                <text:list text:style-name="id1-3-2-2-4-7-4-2">
                  <text:list-item text:style-override="id1-3-2-2-4-7-4-2-1">
                    <text:number>1.</text:number>
                    <text:p text:style-name="al">Bij het onderzoek naar de rechtmatige verstrekking van uitkeringen of voorzieningen, zorgt het bestuur ervoor dat de regels, die horen bij de opsporing van strafbare feiten, worden nageleefd. </text:p>
                  </text:list-item>
                  <text:list-item text:style-override="id1-3-2-2-4-7-4-2-2">
                    <text:number>2.</text:number>
                    <text:p text:style-name="al">Bij het onderzoek naar de rechtmatige verstrekking zorgt het bestuur er voor, dat inbreuken op persoonlijkheidsrechten, zoals de bescherming van de persoonlijke levenssfeer, niet verder gaan dan wat noodzakelijk, passend en wettelijk toegestaan is. </text:p>
                  </text:list-item>
                </text:list>
              </text:section>
              <text:section text:name="artikel_id1-3-2-2-4-7-5" text:style-name="artikel">
                <text:p text:style-name="artikel_kop_titel"><text:span text:style-name="artikel_kop_label">Artikel</text:span> <text:span text:style-name="artikel_kop_nr">4.17</text:span> Aangifte bij het Openbaar Ministerie</text:p>
                <text:p text:style-name="al">Als gedrag van een uitkeringsgerechtigde leidt tot financiële benadeling van Het Plein, doet het bestuur aangifte bij het Openbaar Ministerie, als dit aansluit bij de uitgangspunten, die het Openbaar Ministerie heeft vastgesteld.</text:p>
                <text:p text:style-name="al"/>
              </text:section>
            </text:section>
            <text:p text:style-name="hoofdstuk_bottom"/>
          </text:section>
          <text:section text:name="hoofdstuk_id1-3-2-2-5" text:style-name="hoofdstuk">
            <text:p text:style-name="hoofdstuk_kop"><text:span text:style-name="label">HOOFDSTUK</text:span> <text:span text:style-name="nr">5</text:span> Cliëntenparticipatie</text:p>
            <text:section text:name="artikel_id1-3-2-2-5-2" text:style-name="artikel">
              <text:p text:style-name="artikel_kop_titel"><text:span text:style-name="artikel_kop_label"/> <text:span text:style-name="artikel_kop_nr"/> </text:p>
              <text:p text:style-name="al">In dit hoofdstuk worden regels gegeven over de manier waarop personen uit de doelgroep betrokken worden bij de besluitvorming door het bestuur. </text:p>
              <text:p text:style-name="al"/>
            </text:section>
            <text:section text:name="artikel_id1-3-2-2-5-3" text:style-name="artikel">
              <text:p text:style-name="artikel_kop_titel"><text:span text:style-name="artikel_kop_label">Artikel</text:span> <text:span text:style-name="artikel_kop_nr">5.1</text:span> Samenstelling cliëntenraad</text:p>
              <text:list text:style-name="id1-3-2-2-5-3-2">
                <text:list-item text:style-override="id1-3-2-2-5-3-2-1">
                  <text:number>1.</text:number>
                  <text:p text:style-name="al">De leden van de cliëntenraad worden benoemd door het bestuur.</text:p>
                </text:list-item>
                <text:list-item text:style-override="id1-3-2-2-5-3-2-2">
                  <text:number>2.</text:number>
                  <text:p text:style-name="al">De cliëntenraad draagt kandidaten voor.</text:p>
                </text:list-item>
                <text:list-item text:style-override="id1-3-2-2-5-3-2-3">
                  <text:number>3.</text:number>
                  <text:p text:style-name="al">De leden worden benoemd voor een periode van 4 jaar.</text:p>
                </text:list-item>
                <text:list-item text:style-override="id1-3-2-2-5-3-2-4">
                  <text:number>4.</text:number>
                  <text:p text:style-name="al">Leden kunnen eenmaal voor een periode van 4 jaar herbenoemd worden.</text:p>
                </text:list-item>
                <text:list-item text:style-override="id1-3-2-2-5-3-2-5">
                  <text:number>5.</text:number>
                  <text:p text:style-name="al">Het lidmaatschap eindigt door:</text:p>
                  <text:list text:style-name="id1-3-2-2-5-3-2-5-3">
                    <text:list-item text:style-override="id1-3-2-2-5-3-2-5-3-1">
                      <text:number>a.</text:number>
                      <text:p text:style-name="al">schriftelijke ontslagneming door een lid, of</text:p>
                    </text:list-item>
                    <text:list-item text:style-override="id1-3-2-2-5-3-2-5-3-2">
                      <text:number>b.</text:number>
                      <text:p text:style-name="al">het verstrijken van de periode waarvoor het lid is benoemd.</text:p>
                    </text:list-item>
                  </text:list>
                </text:list-item>
              </text:list>
            </text:section>
            <text:section text:name="artikel_id1-3-2-2-5-4" text:style-name="artikel">
              <text:p text:style-name="artikel_kop_titel"><text:span text:style-name="artikel_kop_label">Artikel</text:span> <text:span text:style-name="artikel_kop_nr">5.2</text:span> Functioneren cliëntenraad</text:p>
              <text:list text:style-name="id1-3-2-2-5-4-2">
                <text:list-item text:style-override="id1-3-2-2-5-4-2-1">
                  <text:number>1.</text:number>
                  <text:p text:style-name="al">De cliëntenraad is, voor zover redelijkerwijs mogelijk, zodanig samengesteld dat deze een afspiegeling vormt van de bij de uitvoering van de Participatiewet en Wsw betrokken personen.</text:p>
                </text:list-item>
                <text:list-item text:style-override="id1-3-2-2-5-4-2-2">
                  <text:number>2.</text:number>
                  <text:p text:style-name="al">De cliëntenraad bestaat uit ten minste zeven en ten hoogste vijftien personen.</text:p>
                </text:list-item>
                <text:list-item text:style-override="id1-3-2-2-5-4-2-3">
                  <text:number>3.</text:number>
                  <text:p text:style-name="al">De cliëntenraad benoemt uit zijn midden een voorzitter voor een termijn van vier jaar.</text:p>
                </text:list-item>
                <text:list-item text:style-override="id1-3-2-2-5-4-2-4">
                  <text:number>4.</text:number>
                  <text:p text:style-name="al">De cliëntenraad benoemt uit zijn midden een bestuur, dat, inclusief de voorzitter uit maximaal vier leden bestaat. Dit bestuur wordt in deze verordening aangehaald als kernbestuur.</text:p>
                </text:list-item>
                <text:list-item text:style-override="id1-3-2-2-5-4-2-5">
                  <text:number>5.</text:number>
                  <text:p text:style-name="al">Het kernbestuur komt in beginsel tien maal per kalenderjaar in vergadering bij elkaar. Deze vergadering wordt door de ambtelijke contactfunctionaris bijgewoond.</text:p>
                </text:list-item>
                <text:list-item text:style-override="id1-3-2-2-5-4-2-6">
                  <text:number>6.</text:number>
                  <text:p text:style-name="al">De cliëntenraad komt in beginsel tien maal per kalenderjaar in plenaire en openbare vergadering bij elkaar.</text:p>
                </text:list-item>
                <text:list-item text:style-override="id1-3-2-2-5-4-2-7">
                  <text:number>7.</text:number>
                  <text:p text:style-name="al">Ieder lid is bevoegd agendapunten aan te dragen.</text:p>
                </text:list-item>
                <text:list-item text:style-override="id1-3-2-2-5-4-2-8">
                  <text:number>8.</text:number>
                  <text:p text:style-name="al">Alle besluiten worden bij meerderheid van stemmen van de aanwezige leden genomen.</text:p>
                </text:list-item>
                <text:list-item text:style-override="id1-3-2-2-5-4-2-9">
                  <text:number>9.</text:number>
                  <text:p text:style-name="al">Bij staking van stemmen geeft de stem van de voorzitter de doorslag.</text:p>
                </text:list-item>
              </text:list>
            </text:section>
            <text:section text:name="artikel_id1-3-2-2-5-5" text:style-name="artikel">
              <text:p text:style-name="artikel_kop_titel"><text:span text:style-name="artikel_kop_label">Artikel</text:span> <text:span text:style-name="artikel_kop_nr">5.3</text:span> Ambtelijke contactfunctionaris </text:p>
              <text:p text:style-name="al">Het bestuur stelt een ambtenaar van Het Plein aan als ambtelijke contactfunctionaris om te waarborgen dat de cliëntenraad in staat is zijn taken naar behoren te vervullen. </text:p>
              <text:p text:style-name="al"/>
            </text:section>
            <text:section text:name="artikel_id1-3-2-2-5-6" text:style-name="artikel">
              <text:p text:style-name="artikel_kop_titel"><text:span text:style-name="artikel_kop_label">Artikel</text:span> <text:span text:style-name="artikel_kop_nr">5.4</text:span> Taken van het bestuur </text:p>
              <text:list text:style-name="id1-3-2-2-5-6-2">
                <text:list-item text:style-override="id1-3-2-2-5-6-2-1">
                  <text:number>1.</text:number>
                  <text:p text:style-name="al">Het bestuur vraagt over beleidsvoornemens advies aan de cliëntenraad op een dusdanig tijdstip dat dit advies van invloed kan zijn op het te nemen besluit. Dit betekent, dat de adviesaanvraag aan de cliëntenraad wordt toegezonden uiterlijk zes weken voorafgaand aan de datum waarop het bestuur voornemens is het beleid vast te stellen.</text:p>
                </text:list-item>
                <text:list-item text:style-override="id1-3-2-2-5-6-2-2">
                  <text:number>2.</text:number>
                  <text:p text:style-name="al">Het bestuur zorgt ervoor dat de cliëntenraad wordt betrokken bij de beleidsontwikkeling.</text:p>
                </text:list-item>
              </text:list>
            </text:section>
            <text:section text:name="artikel_id1-3-2-2-5-7" text:style-name="artikel">
              <text:p text:style-name="artikel_kop_titel"><text:span text:style-name="artikel_kop_label">Artikel</text:span> <text:span text:style-name="artikel_kop_nr">5.5</text:span> Ondersteuning cliëntenraad </text:p>
              <text:p text:style-name="al">Het bestuur zorgt voor passende ondersteuning van de cliëntenraad. Het bestuur: </text:p>
              <text:list text:style-name="id1-3-2-2-5-7-3">
                <text:list-item text:style-override="id1-3-2-2-5-7-3-1">
                  <text:number>a.</text:number>
                  <text:p text:style-name="al">stelt een vergaderruimte ter beschikking;</text:p>
                </text:list-item>
                <text:list-item text:style-override="id1-3-2-2-5-7-3-2">
                  <text:number>b.</text:number>
                  <text:p text:style-name="al">geeft de leden van de cliëntenraad toegang tot kantoormiddelen zoals een kopieermachine en een printer; </text:p>
                </text:list-item>
                <text:list-item text:style-override="id1-3-2-2-5-7-3-3">
                  <text:number>c.</text:number>
                  <text:p text:style-name="al">zorgt ervoor dat adviesaanvragen en conceptbeleid de cliëntenraad tijdig bereiken; </text:p>
                </text:list-item>
                <text:list-item text:style-override="id1-3-2-2-5-7-3-4">
                  <text:number>d.</text:number>
                  <text:p text:style-name="al">stelt ambtenaren van Het Plein in de gelegenheid een vergadering bij te wonen voor het geven van toelichting of uitleg, als daarom door de cliëntenraad is verzocht; </text:p>
                </text:list-item>
                <text:list-item text:style-override="id1-3-2-2-5-7-3-5">
                  <text:number>e.</text:number>
                  <text:p text:style-name="al">zorgt ervoor dat aan de cliëntenraad de nodige informatie wordt verstrekt voor zover dat nodig is voor het naar behoren functioneren van de cliëntenraad; </text:p>
                </text:list-item>
                <text:list-item text:style-override="id1-3-2-2-5-7-3-6">
                  <text:number>f.</text:number>
                  <text:p text:style-name="al">verstrekt de informatie, genoemd in onderdeel e, op een zodanig tijdstip dat daadwerkelijk invloed mogelijk is op de beleidsvorming en besluitvorming; </text:p>
                </text:list-item>
                <text:list-item text:style-override="id1-3-2-2-5-7-3-7">
                  <text:number>g.</text:number>
                  <text:p text:style-name="al">ziet erop toe dat de cliëntenraad wordt geïnformeerd over de redenen van afwijking van het door de cliëntenraad gevraagd of ongevraagd gegeven advies.</text:p>
                </text:list-item>
              </text:list>
            </text:section>
            <text:section text:name="artikel_id1-3-2-2-5-8" text:style-name="artikel">
              <text:p text:style-name="artikel_kop_titel"><text:span text:style-name="artikel_kop_label">Artikel</text:span> <text:span text:style-name="artikel_kop_nr">5.6</text:span> Taken van de cliëntenraad </text:p>
              <text:list text:style-name="id1-3-2-2-5-8-2">
                <text:list-item text:style-override="id1-3-2-2-5-8-2-1">
                  <text:number>1.</text:number>
                  <text:p text:style-name="al">De cliëntenraad brengt gevraagd en ongevraagd advies uit in verband met door het bestuur voorgenomen beleid.</text:p>
                </text:list-item>
                <text:list-item text:style-override="id1-3-2-2-5-8-2-2">
                  <text:number>2.</text:number>
                  <text:p text:style-name="al">Dit advies wordt uiterlijk twee weken voordat het bestuur voornemens is het beleid vast te stellen, uitgebracht door toezending aan het bestuur.</text:p>
                </text:list-item>
              </text:list>
            </text:section>
            <text:section text:name="artikel_id1-3-2-2-5-9" text:style-name="artikel">
              <text:p text:style-name="artikel_kop_titel"><text:span text:style-name="artikel_kop_label">Artikel</text:span> <text:span text:style-name="artikel_kop_nr">5.7</text:span> Bevoegdheden van de cliëntenraad </text:p>
              <text:list text:style-name="id1-3-2-2-5-9-2">
                <text:list-item text:style-override="id1-3-2-2-5-9-2-1">
                  <text:number>1.</text:number>
                  <text:p text:style-name="al">Initiatiefrecht</text:p>
                  <text:list text:style-name="id1-3-2-2-5-9-2-1-3">
                    <text:list-item text:style-override="id1-3-2-2-5-9-2-1-3-1">
                      <text:number>a.</text:number>
                      <text:p text:style-name="al">De cliëntenraad heeft de bevoegdheid aangelegenheden die de uitvoering en de kwaliteit van de dienstverlening raken in het overleg met Het Plein aan de orde te stellen.</text:p>
                    </text:list-item>
                    <text:list-item text:style-override="id1-3-2-2-5-9-2-1-3-2">
                      <text:number>b.</text:number>
                      <text:p text:style-name="al">De cliëntenraad heeft het recht advies uit te brengen over aangelegenheden die het beleid, de uitvoering en de kwaliteit van de dienstverlening door Het Plein betreffen.</text:p>
                    </text:list-item>
                    <text:list-item text:style-override="id1-3-2-2-5-9-2-1-3-3">
                      <text:number>c.</text:number>
                      <text:p text:style-name="al">De cliëntenraad heeft de bevoegdheid om voor een goede invulling van zijn taakstelling gebruik te maken van deskundigheid buiten Het Plein. Hiertoe heeft de cliëntenraad een budget dat hem door het bestuur ter beschikking wordt gesteld. Deskundigheid die Het Plein biedt, is gratis.</text:p>
                    </text:list-item>
                  </text:list>
                </text:list-item>
                <text:list-item text:style-override="id1-3-2-2-5-9-2-2">
                  <text:number>2.</text:number>
                  <text:p text:style-name="al">Informatierecht</text:p>
                  <text:list text:style-name="id1-3-2-2-5-9-2-2-3">
                    <text:list-item text:style-override="id1-3-2-2-5-9-2-2-3-1">
                      <text:number>a.</text:number>
                      <text:p text:style-name="al">De cliëntenraad wordt geïnformeerd over de resultaten van klanttevredenheidsonderzoeken, enquêtes en klachtenrapportages.</text:p>
                    </text:list-item>
                    <text:list-item text:style-override="id1-3-2-2-5-9-2-2-3-2">
                      <text:number>b.</text:number>
                      <text:p text:style-name="al">De cliëntenraad krijgt spontaan en op tijd de informatie die hij voor de uitoefening van zijn taken en bevoegdheden nodig heeft, tenzij dit in strijd is met enig wettelijk voorschrift.</text:p>
                    </text:list-item>
                  </text:list>
                </text:list-item>
                <text:list-item text:style-override="id1-3-2-2-5-9-2-3">
                  <text:number>3.</text:number>
                  <text:p text:style-name="al">Adviesrecht</text:p>
                  <text:list text:style-name="id1-3-2-2-5-9-2-3-3">
                    <text:list-item text:style-override="id1-3-2-2-5-9-2-3-3-1">
                      <text:number>a.</text:number>
                      <text:p text:style-name="al">De cliëntenraad wordt op tijd betrokken bij de voorbereiding en de totstandkoming van zaken waarmee de uitkeringsgerechtigden in de uitvoering door Het Plein worden geconfronteerd, zoals voorbeeld-beschikkingen, formulieren, brochures, klachtenrapportages en klanttevredenheidsonderzoeken.</text:p>
                    </text:list-item>
                    <text:list-item text:style-override="id1-3-2-2-5-9-2-3-3-2">
                      <text:number>b.</text:number>
                      <text:p text:style-name="al">Het bestuur stelt de cliëntenraad in de gelegenheid advies uit te brengen over beleid en uitvoering en wel zodanig dat er een daadwerkelijke invloed mogelijk is op de besluitvorming. Wanneer het bestuur advies vraagt, brengt de cliëntenraad het advies binnen vier weken; </text:p>
                    </text:list-item>
                    <text:list-item text:style-override="id1-3-2-2-5-9-2-3-3-3">
                      <text:number>c.</text:number>
                      <text:p text:style-name="al">Alle adviezen, informatieverzoeken en verbetervoorstellen die door de cliëntenraad schriftelijk zijn verstrekt, worden door het bestuur beoordeeld. Het bestuur geeft zo mogelijk binnen vier weken een schriftelijke reactie. </text:p>
                    </text:list-item>
                  </text:list>
                </text:list-item>
              </text:list>
            </text:section>
            <text:section text:name="artikel_id1-3-2-2-5-10" text:style-name="artikel">
              <text:p text:style-name="artikel_kop_titel"><text:span text:style-name="artikel_kop_label">Artikel</text:span> <text:span text:style-name="artikel_kop_nr">5.8</text:span> Overleg </text:p>
              <text:list text:style-name="id1-3-2-2-5-10-2">
                <text:list-item text:style-override="id1-3-2-2-5-10-2-1">
                  <text:number>1.</text:number>
                  <text:p text:style-name="al">Het bestuur voert minimaal tweemaal per jaar overleg met de cliëntenraad.</text:p>
                </text:list-item>
                <text:list-item text:style-override="id1-3-2-2-5-10-2-2">
                  <text:number>2.</text:number>
                  <text:p text:style-name="al">De directeur van Het Plein en het kernbestuur voeren tweemaal per jaar overleg.</text:p>
                </text:list-item>
                <text:list-item text:style-override="id1-3-2-2-5-10-2-3">
                  <text:number>3.</text:number>
                  <text:p text:style-name="al">De directeur van de organisatie die namens de colleges van de gemeenten Zutphen en Lochem uitvoering geeft aan de Wsw en het kernbestuur voeren tweemaal per jaar overleg. </text:p>
                </text:list-item>
              </text:list>
            </text:section>
            <text:section text:name="artikel_id1-3-2-2-5-11" text:style-name="artikel">
              <text:p text:style-name="artikel_kop_titel"><text:span text:style-name="artikel_kop_label">Artikel</text:span> <text:span text:style-name="artikel_kop_nr">5.9</text:span> Garantstelling</text:p>
              <text:list text:style-name="id1-3-2-2-5-11-2">
                <text:list-item text:style-override="id1-3-2-2-5-11-2-1">
                  <text:number>1.</text:number>
                  <text:p text:style-name="al">Het bestuur zorgt ervoor dat cliënten die lid zijn of waren van de cliëntenraad door hun lidmaatschap op geen enkele wijze worden bevoor- of nadeeld bij:</text:p>
                  <text:list text:style-name="id1-3-2-2-5-11-2-1-3">
                    <text:list-item text:style-override="id1-3-2-2-5-11-2-1-3-1">
                      <text:number>a.</text:number>
                      <text:p text:style-name="al">een uitkering, voorziening of subsidie die zij ontvangen;</text:p>
                    </text:list-item>
                    <text:list-item text:style-override="id1-3-2-2-5-11-2-1-3-2">
                      <text:number>b.</text:number>
                      <text:p text:style-name="al">bejegening door medewerkers van Het Plein.</text:p>
                    </text:list-item>
                  </text:list>
                </text:list-item>
                <text:list-item text:style-override="id1-3-2-2-5-11-2-2">
                  <text:number>2.</text:number>
                  <text:p text:style-name="al">De leden van de cliëntenraad zorgen ervoor dat zij de privacy van cliënten die contact opnemen met de cliëntenraad waarborgen.</text:p>
                </text:list-item>
              </text:list>
            </text:section>
            <text:section text:name="artikel_id1-3-2-2-5-12" text:style-name="artikel">
              <text:p text:style-name="artikel_kop_titel"><text:span text:style-name="artikel_kop_label">Artikel</text:span> <text:span text:style-name="artikel_kop_nr">5.10</text:span> Budget cliëntenraad</text:p>
              <text:list text:style-name="id1-3-2-2-5-12-2">
                <text:list-item text:style-override="id1-3-2-2-5-12-2-1">
                  <text:number>1.</text:number>
                  <text:p text:style-name="al">Aan de cliëntenraad wordt jaarlijks een budget beschikbaar gesteld.</text:p>
                </text:list-item>
                <text:list-item text:style-override="id1-3-2-2-5-12-2-2">
                  <text:number>2.</text:number>
                  <text:p text:style-name="al">Bij de bepaling van de hoogte van het budget neemt het bestuur in overweging wat in vergelijkbare situaties gebruikelijk is.</text:p>
                </text:list-item>
                <text:list-item text:style-override="id1-3-2-2-5-12-2-3">
                  <text:number>3.</text:number>
                  <text:p text:style-name="al">Van dit budget kunnen onder meer kosten worden betaald die verband houden met administratieve ondersteuning, deskundigheidsbevordering, het inwinnen van advies, achterbanraadpleging en organisatiekosten.</text:p>
                </text:list-item>
                <text:list-item text:style-override="id1-3-2-2-5-12-2-4">
                  <text:number>4.</text:number>
                  <text:p text:style-name="al">Jaarlijks vóór 1 maart brengt de cliëntenraad aan het bestuur verslag uit van de activiteiten en bevindingen over het voorgaande jaar. Daarbij wordt in een financieel verslag ook verantwoording afgelegd over de besteding van het beschikbaar gestelde budget.</text:p>
                </text:list-item>
                <text:list-item text:style-override="id1-3-2-2-5-12-2-5">
                  <text:number>5.</text:number>
                  <text:p text:style-name="al">Jaarlijks vóór 1 december zendt de cliëntenraad zijn begroting voor het volgende jaar aan het bestuur.</text:p>
                </text:list-item>
              </text:list>
            </text:section>
            <text:section text:name="artikel_id1-3-2-2-5-13" text:style-name="artikel">
              <text:p text:style-name="artikel_kop_titel"><text:span text:style-name="artikel_kop_label">Artikel</text:span> <text:span text:style-name="artikel_kop_nr">5.11</text:span> Vergoeding aan de leden</text:p>
              <text:p text:style-name="al">De leden van de cliëntenraad ontvangen voor deelname aan een vergadering een vergoeding.</text:p>
              <text:p text:style-name="al"/>
            </text:section>
            <text:section text:name="artikel_id1-3-2-2-5-14" text:style-name="artikel">
              <text:p text:style-name="artikel_kop_titel"><text:span text:style-name="artikel_kop_label">Artikel</text:span> <text:span text:style-name="artikel_kop_nr">5.12</text:span> Evaluatie </text:p>
              <text:list text:style-name="id1-3-2-2-5-14-2">
                <text:list-item text:style-override="id1-3-2-2-5-14-2-1">
                  <text:number>1.</text:number>
                  <text:p text:style-name="al">Jaarlijks, tijdens de vergadering als bedoeld in artikel 5.8, tweede lid evalueren de cliëntenraad en de directeur van Het Plein of de gekozen opzet van de cliëntenparticipatie voldoet.</text:p>
                </text:list-item>
                <text:list-item text:style-override="id1-3-2-2-5-14-2-2">
                  <text:number>2.</text:number>
                  <text:p text:style-name="al">Jaarlijks, tijdens de vergadering als bedoeld in artikel 5.8, derde lid evalueren de cliëntenraad en de directeur van de organisatie die namens de colleges van de gemeenten Lochem en Zutphen uitvoering geeft aan de Wsw of de gekozen opzet van de cliëntenparticipatie voldoet.</text:p>
                </text:list-item>
                <text:list-item text:style-override="id1-3-2-2-5-14-2-3">
                  <text:number>3.</text:number>
                  <text:p text:style-name="al">De cliëntenraad brengt verslag uit van deze evaluaties aan het bestuur.</text:p>
                </text:list-item>
                <text:list-item text:style-override="id1-3-2-2-5-14-2-4">
                  <text:number>4.</text:number>
                  <text:p text:style-name="al">Het bestuur zendt de evaluatie als bedoeld in het tweede lid door aan de betreffende colleges die het aan de gemeenteraden doorzenden.</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Nadere regels </text:p>
              <text:p text:style-name="al">Het bestuur kan nadere regels vaststellen over de uitvoering van deze verordening.</text:p>
              <text:p text:style-name="al"/>
            </text:section>
            <text:section text:name="artikel_id1-3-2-2-6-3" text:style-name="artikel">
              <text:p text:style-name="artikel_kop_titel"><text:span text:style-name="artikel_kop_label">Artikel</text:span> <text:span text:style-name="artikel_kop_nr">6.2</text:span> Hardheidsclausule </text:p>
              <text:p text:style-name="al">Het bestuur kan één of meer artikelen van deze verordening buiten toepassing laten of daarvan afwijken, voor zover de toepassing, gelet op het belang van het ondersteunen bij het verwerven van inkomen of de arbeidsinschakeling van uitkeringsgerechtigden, leidt tot een onbillijkheid van overwegende aard.</text:p>
              <text:p text:style-name="al"/>
            </text:section>
            <text:section text:name="artikel_id1-3-2-2-6-4" text:style-name="artikel">
              <text:p text:style-name="artikel_kop_titel"><text:span text:style-name="artikel_kop_label">Artikel</text:span> <text:span text:style-name="artikel_kop_nr">6.3</text:span> Intrekking oude verordeningen </text:p>
              <text:p text:style-name="al">De </text:p>
              <text:list text:style-name="id1-3-2-2-6-4-3">
                <text:list-item text:style-override="id1-3-2-2-6-4-3-1">
                  <text:number>a.</text:number>
                  <text:p text:style-name="al">Re-integratieverordening Participatiewet 2015;</text:p>
                </text:list-item>
                <text:list-item text:style-override="id1-3-2-2-6-4-3-2">
                  <text:number>b.</text:number>
                  <text:p text:style-name="al">Verordening loonkostensubsidie Participatiewet 2015;</text:p>
                </text:list-item>
                <text:list-item text:style-override="id1-3-2-2-6-4-3-3">
                  <text:number>c.</text:number>
                  <text:p text:style-name="al">Verordening tegenprestatie Participatiewet 2015;</text:p>
                </text:list-item>
                <text:list-item text:style-override="id1-3-2-2-6-4-3-4">
                  <text:number>d.</text:number>
                  <text:p text:style-name="al">Verordening individuele inkomenstoeslag 2015;</text:p>
                </text:list-item>
                <text:list-item text:style-override="id1-3-2-2-6-4-3-5">
                  <text:number>e.</text:number>
                  <text:p text:style-name="al">Verordening individuele studietoeslag 2015;</text:p>
                </text:list-item>
                <text:list-item text:style-override="id1-3-2-2-6-4-3-6">
                  <text:number>f.</text:number>
                  <text:p text:style-name="al">Verordening Meedoenregeling 2015;</text:p>
                </text:list-item>
                <text:list-item text:style-override="id1-3-2-2-6-4-3-7">
                  <text:number>g.</text:number>
                  <text:p text:style-name="al">Maatregelenverordening Participatiewet, IOAW en IOAZ 2015;</text:p>
                </text:list-item>
                <text:list-item text:style-override="id1-3-2-2-6-4-3-8">
                  <text:number>h.</text:number>
                  <text:p text:style-name="al">Handhavingsverordening 2015;</text:p>
                </text:list-item>
                <text:list-item text:style-override="id1-3-2-2-6-4-3-9">
                  <text:number>i.</text:number>
                  <text:p text:style-name="al">Verordening cliëntenparticipatie Participatiewet en Wet sociale werkvoorziening 2015,</text:p>
                </text:list-item>
              </text:list>
              <text:p text:style-name="al">zoals alle vastgesteld bij besluit van 13 oktober 2014, worden ingetrokken.</text:p>
            </text:section>
            <text:section text:name="artikel_id1-3-2-2-6-5" text:style-name="artikel">
              <text:p text:style-name="artikel_kop_titel"><text:span text:style-name="artikel_kop_label">Artikel</text:span> <text:span text:style-name="artikel_kop_nr">6.4</text:span> Inwerkingtreding</text:p>
              <text:p text:style-name="al">Deze verordening treedt in werking op de dag na bekendmaking. </text:p>
              <text:p text:style-name="al"/>
            </text:section>
            <text:section text:name="artikel_id1-3-2-2-6-6" text:style-name="artikel">
              <text:p text:style-name="artikel_kop_titel"><text:span text:style-name="artikel_kop_label">Artikel</text:span> <text:span text:style-name="artikel_kop_nr">6.5</text:span> Overgangsrecht</text:p>
              <text:list text:style-name="id1-3-2-2-6-6-2">
                <text:list-item text:style-override="id1-3-2-2-6-6-2-1">
                  <text:number>1.</text:number>
                  <text:p text:style-name="al">De Verordening individuele studietoeslag 2015, zoals vastgesteld bij besluit van 13 oktober 2014, blijft van toepassing op de beoordeling van aanspraken op een studietoeslag over de periode tot de dag na bekendmaking van deze verordening.</text:p>
                </text:list-item>
                <text:list-item text:style-override="id1-3-2-2-6-6-2-2">
                  <text:number>2.</text:number>
                  <text:p text:style-name="al">De Maatregelenverordening Participatiewet, IOAW en IOAZ 2017, zoals vastgesteld bij besluit van 13 oktober 2014, blijft van toepassing op gedragingen van een belanghebbende die zich hebben voorgedaan tot de dag na bekendmaking van deze verordening.</text:p>
                </text:list-item>
              </text:list>
            </text:section>
            <text:section text:name="artikel_id1-3-2-2-6-7" text:style-name="artikel">
              <text:p text:style-name="artikel_kop_titel"><text:span text:style-name="artikel_kop_label"/> </text:p>
              <text:p text:style-name="al"/>
            </text:section>
            <text:section text:name="artikel_id1-3-2-2-6-8" text:style-name="artikel">
              <text:p text:style-name="artikel_kop_titel"><text:span text:style-name="artikel_kop_label">Artikel</text:span> <text:span text:style-name="artikel_kop_nr">6.6</text:span> Citeertitel </text:p>
              <text:p text:style-name="al">Deze verordening wordt aangehaald als: Verzamelverordening werk en inkomen gemeente Zutphen 2017.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datum]</text:span></text:p>
            <text:p><text:span text:style-name="functie"/></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Bijlage - behorend bij artikel 2.11 - Wijze waarop loonwaarde wordt vastgesteld</text:p>
          <text:p text:style-name="al"/>
          <text:p text:style-name="al">Het bestuur maakt gebruik van de loonwaarde-methode ‘Dariuz-Works’. Deze methode wordt gehanteerd om de loonwaarde van een persoon te bepalen. De deskundigen die de methode toepassen zijn gecertificeerd, zodat de gewenste kwaliteit van de metingen op peil blijft.</text:p>
          <text:p text:style-name="al"/>
          <text:p text:style-name="al">
          <text:span text:style-name="nadrukondlijn">Methodiek en achtergrond</text:span>
        </text:p>
          <text:p text:style-name="al">Dariuz is een loonwaarde-instrument dat is ontwikkeld samen met TNO. Het loonwaarde-instrument is goedgekeurd door het AKC (Arbeidsdeskundig Kenniscentrum, de Nederlandse vereniging van arbeidsdeskundigen). Uit onderzoek van dit centrum is gebleken dat deze loonwaarde-meting tot een juiste en eenduidige loonwaardebepaling leidt. De loonwaarde-meting voldoet aan de eisen die gesteld zijn in de Participatiewet en de daarop gebaseerde ministeriële regelingen. De loonwaarde-meting vindt op een efficiënte wijze plaats en de werkgever wordt nauw betrokken bij de totstandkoming van de te bepalen loonwaarde.</text:p>
          <text:p text:style-name="al"/>
          <text:p text:style-name="al">De loonwaarde-meting geeft een betrouwbare en onafhankelijke beoordeling over de hoogte van de loonkostensubsidie. De uitspraak over de loonwaarde geeft een goed beeld over het tempo, kwaliteiten inzetbaarheid van de persoon met een verminderde loonwaarde in vergelijking met een regulier, volledig inzetbare collega.</text:p>
          <text:p text:style-name="al"/>
          <text:p text:style-name="al">De loonwaarde-meting kent de volgende stappen:</text:p>
          <text:list text:style-name="id1-3-2-4-11">
            <text:list-item text:style-override="id1-3-2-4-11-1">
              <text:number>1.</text:number>
              <text:p text:style-name="al">Vooronderzoek: Tijdens het vooronderzoek vindt een competentiemeting plaats met behulp van online vragenlijsten die ingevuld worden door de werknemer en de leidinggevende van het bedrijf dat de werkplek biedt. Daarnaast wordt vooraf aan het bedrijfsbezoek een checklist ingevuld.</text:p>
            </text:list-item>
            <text:list-item text:style-override="id1-3-2-4-11-2">
              <text:number>2.</text:number>
              <text:p text:style-name="al">Bedrijfsbezoek: Tijdens een bedrijfsbezoek wordt de werksituatie beoordeeld en vindt er een gesprek plaats tussen de werknemer en de leidinggevende.</text:p>
            </text:list-item>
            <text:list-item text:style-override="id1-3-2-4-11-3">
              <text:number>3.</text:number>
              <text:p text:style-name="al">Terugkoppeling: De resultaten van de voorgaande stappen worden besproken met de werknemer en de werkgever nadat de loonwaarde is besproken met een ambtenaar van de gemeente. In de eindrapportage wordt ook inzicht gegeven in de duurzaamheid van de plaatsing, de omvang van de extra kosten en kan er een advies worden gegeven om de loonwaarde te wijzigen.</text:p>
            </text:list-item>
          </text:list>
          <text:p text:style-name="al"/>
        </text:section>
        <text:section text:name="bijlage_id1-3-2-5" text:style-name="bijlage">
          <text:p text:style-name="bijlage_top"/>
          <text:p text:style-name="artikel_kop_titel"><text:span text:style-name="label"/> </text:p>
        </text:section>
        <text:section text:name="bijlage_id1-3-2-6" text:style-name="bijlage">
          <text:p text:style-name="bijlage_top"/>
          <text:p text:style-name="hoofdstuk_kop">Toelichting op de Verzamelverordening werk en inkomen Zutphen 2017</text:p>
          <text:p text:style-name="al"/>
          <text:p text:style-name="al">
          <text:span text:style-name="nadrukvet">Algemeen</text:span>
        </text:p>
          <text:p text:style-name="al">Op 1 januari 2015 is de Participatiewet ingevoerd. Op grond van deze wet is het gemeentebestuur verantwoordelijk geworden voor de arbeidsinschakeling en inkomensondersteuning van een grotere groep inwoners. Ook heeft de gemeenteraad de verplichting gekregen om aanvullende regels vast te stellen. In de raadsvergadering van 13 oktober 2014 zijn de volgende verordeningen vastgesteld:</text:p>
          <text:p text:style-name="al">a. Re-integratieverordening Participatiewet 2015;</text:p>
          <text:p text:style-name="al">b. Verordening loonkostensubsidie Participatiewet 2015;</text:p>
          <text:p text:style-name="al">c. Verordening tegenprestatie Participatiewet 2015;</text:p>
          <text:p text:style-name="al">d. Verordening individuele inkomenstoeslag 2015;</text:p>
          <text:p text:style-name="al">e. Verordening individuele studietoeslag 2015;</text:p>
          <text:p text:style-name="al">f. Verordening Meedoenregeling 2015;</text:p>
          <text:p text:style-name="al">g. Maatregelenverordening Participatiewet, IOAW en IOAZ 2015;</text:p>
          <text:p text:style-name="al">h. Handhavingsverordening 2015;</text:p>
          <text:p text:style-name="al">i. Verordening cliëntenparticipatie Participatiewet en Wet sociale werkvoorziening 2015.</text:p>
          <text:p text:style-name="al"/>
          <text:p text:style-name="al">Uit een oogpunt van eenvoud, deregulering, eenduidigheid, vindbaarheid, afstemming en integraliteit is besloten om deze negen verordeningen te bundelen tot één Verzamelverordening. In lijn met de raadsmotie ‘Experimenteren met vertrouwen door minder regels in de bijstand’ is de regelgeving vereenvoudigd en sterker gericht op het activeren van mensen met een uitkering van Het Plein. In deze Verzamelverordening zijn verder de meest recente ontwikkelingen in de landelijke regelgeving verwerkt, zoals de Wet stroomlijning loonkostensubsidie en de Wet verplicht beschut werk. </text:p>
          <text:p text:style-name="al"/>
          <text:p text:style-name="al">De Verzamelverordening ziet in de eerste plaats op de regels die op grond van de Participatiewet, de IOAW en de IOAZ moeten worden vastgesteld, maar gaat verder dan dat. Ook het participatiebeleid dat voortvloeit uit de ‘autonome bestuursbevoegdheid’ van de gemeente (artikel 149 Gemeentewet) komt aan bod via de Meedoenregeling en de Regeling voor kinderopvang op sociaal-medische gronden (zie Hoofdstuk 3). Ten slotte strekt het hoofdstuk ‘cliëntenparticipatie’ zich ook uit tot werknemers van de sociale werkvoorziening (zie Hoofdstuk 5). </text:p>
          <text:p text:style-name="al"/>
          <text:p text:style-name="al">Uitgangspunten bij het opstellen van deze verordening zijn onder andere: </text:p>
          <text:p text:style-name="al">- dat bepalingen in wetgeving niet worden herhaald; </text:p>
          <text:p text:style-name="al">- niet méér regelen dan noodzakelijk; en </text:p>
          <text:p text:style-name="al">- operationele regelgeving wordt aan het bestuur overgelaten. </text:p>
          <text:p text:style-name="al"/>
          <text:p text:style-name="al">De toelichting is beperkt van opzet en gaat uit van het principe, dat de verordening helder genoeg moet zijn en dat slechts wat echt noodzakelijk is voor het goede begrip, wordt verduidelijkt.</text:p>
          <text:p text:style-name="al"/>
          <text:p text:style-name="al">De verordening bevat één bijlage, te weten: een weergave van de methodiek van loonwaardemeting voor loonkostensubsidie. Daarin is een uitleg gegeven van de methodiek (‘Dariuz-Works’) die wordt gehanteerd bij het bepalen van de loonwaarde van iemand die in aanmerking is gebracht voor loonkostensubsidie.</text:p>
          <text:p text:style-name="al"/>
          <text:p text:style-name="al">
          <text:span text:style-name="nadrukvet">Artikelsgewijze toelichting</text:span>
        </text:p>
          <text:p text:style-name="al"/>
          <text:p text:style-name="al">
          <text:span text:style-name="nadrukvet">
            <text:span text:style-name="nadrukondlijn">HOOFDSTUK I</text:span>
          </text:span>
          <text:span text:style-name="nadrukvet">
            <text:span text:style-name="nadrukondlijn"> Algemene bepalingen</text:span>
          </text:span>
        </text:p>
          <text:p text:style-name="al">
          <text:span text:style-name="nadrukvet">Artikel 1.1. </text:span>
          <text:span text:style-name="nadrukvet">Begrips</text:span>
          <text:span text:style-name="nadrukvet">omschrijvingen</text:span>
        </text:p>
          <text:p text:style-name="al">Een aantal begrippen is hier nader omschreven. De betekenis van de meeste begrippen is evident. De volgende begrippen worden kort toegelicht:</text:p>
          <text:list text:style-name="id1-3-2-6-33">
            <text:list-item text:style-override="id1-3-2-6-33-1">
              <text:number>-</text:number>
              <text:p text:style-name="al">inkomen: met wettelijke verplichting wordt bedoeld een wettelijke verplichting in het kader van de Wet Schuldsanering Natuurlijke Personen (WSNP) of executoriaal beslag op grond van het Wetboek van Burgerlijke Rechtsvordering;</text:p>
            </text:list-item>
            <text:list-item text:style-override="id1-3-2-6-33-2">
              <text:number>-</text:number>
              <text:p text:style-name="al">plan van aanpak: voor iedereen met een uitkering van Het Plein wordt een plan van aanpak vastgesteld. Bedoeld wordt dit plan van aanpak;</text:p>
            </text:list-item>
            <text:list-item text:style-override="id1-3-2-6-33-3">
              <text:number>-</text:number>
              <text:p text:style-name="al">uitkeringsnorm: om de leesbaarheid te vergroten, wordt dit begrip in Hoofdstuk 4 (Afstemming) gebruikt. Afhankelijk van de soort uitkering, wordt de verlaging berekend over de bijstandsnorm of de grondslag in de IOAW of IOAZ. </text:p>
            </text:list-item>
          </text:list>
          <text:p text:style-name="al"/>
          <text:p text:style-name="al">
          <text:span text:style-name="nadrukvet">
            <text:span text:style-name="nadrukondlijn">HOOFDSTUK 2 Re-integratie en tegenprestatie</text:span>
          </text:span>
        </text:p>
          <text:p text:style-name="al"/>
          <text:p text:style-name="al">
          <text:span text:style-name="nadrukvet">
            <text:span text:style-name="nadrukcur">§ </text:span>
          </text:span>
          <text:span text:style-name="nadrukvet">
            <text:span text:style-name="nadrukcur">2.1 Algemene bepalingen </text:span>
          </text:span>
        </text:p>
          <text:p text:style-name="al">
          <text:span text:style-name="nadrukvet">Artikel 2.1 Beleid</text:span>
        </text:p>
          <text:p text:style-name="al">Het bestuur kan ook ondersteuning ‘op andere passende wijze’ aanbieden, zoals doorverwijzing en bemiddeling richting werk. De belangrijkste voorzieningen zijn in deze verordening geregeld, dit is echter geen limitatieve opsomming. </text:p>
          <text:p text:style-name="al"/>
          <text:p text:style-name="al">Het is aan het bestuur om voorzieningen zo in te zetten dat deze passend zijn bij de afstand tot de arbeidsmarkt. Om dit te faciliteren kan het bestuur de doelgroep verder indelen in categorieën/stromen en de ondersteuning daarop afstemmen. Re-integratie is altijd maatwerk (vierde lid). Als de inzet van voorzieningen leidt tot economisch voordeel van de betreffende organisatie, kan een inleenvergoeding worden gevraagd. Het bestuur kan dit concretiseren in beleidsregels en/of nadere regels (artikel 6.1). </text:p>
          <text:p text:style-name="al"/>
          <text:p text:style-name="al">
          <text:span text:style-name="nadrukvet">Artikel 2.2 Voorwaarden en verplichtingen voorzieningen</text:span>
        </text:p>
          <text:p text:style-name="al">Bij de ondersteuning naar de arbeidsmarkt staat het plan van aanpak centraal. Niet is gekozen voor een gedetailleerde opsomming van alle voorwaarden en verplichtingen die aan voorzieningen kunnen worden verbonden. Het is aan het bestuur overgelaten om dit verder in te vullen. Het bestuur heeft beoordelingsvrijheid (dat is de betekenis van ‘volgens’), uiteraard binnen de wettelijke randvoorwaarden (tweede lid). </text:p>
          <text:p text:style-name="al"/>
          <text:p text:style-name="al">
          <text:span text:style-name="nadrukvet">
            <text:span text:style-name="nadrukcur">§</text:span>
          </text:span>
          <text:span text:style-name="nadrukvet">
            <text:span text:style-name="nadrukcur"> 2.2 Specifieke voorzieningen</text:span>
          </text:span>
        </text:p>
          <text:p text:style-name="al">
          <text:span text:style-name="nadrukvet">Artikel 2.3 Beschut werk</text:span>
        </text:p>
          <text:p text:style-name="al">In dit artikel is invulling gegeven aan de verplichting van de gemeenteraad om te bepalen:</text:p>
          <text:list text:style-name="id1-3-2-6-49">
            <text:list-item text:style-override="id1-3-2-6-49-1">
              <text:number>a.</text:number>
              <text:p text:style-name="al">welke voorzieningen gericht op arbeidsinschakeling worden aangeboden om goed functioneren op een beschutte werkplek mogelijk te maken, en</text:p>
            </text:list-item>
            <text:list-item text:style-override="id1-3-2-6-49-2">
              <text:number>b.</text:number>
              <text:p text:style-name="al">welke voorzieningen worden aangeboden tot het moment dat de dienstbetrekking begint. </text:p>
            </text:list-item>
          </text:list>
          <text:p text:style-name="al">Het bestuur stelt vast welke voorzieningen noodzakelijk zijn en ingezet gaan worden. Ook dit is een vorm van maatwerk.</text:p>
          <text:p text:style-name="al"/>
          <text:p text:style-name="al">
          <text:span text:style-name="nadrukvet">Artikel 2.4 Werken met behoud van uitkering</text:span>
        </text:p>
          <text:p text:style-name="al">Werken met behoud van uitkering kan een geschikt instrument zijn om personen met een grote afstand tot de arbeidsmarkt te ondersteunen en zodoende die afstand te verkleinen of in ieder geval voorkomen dat deze groter wordt. Personen met een kleine afstand tot de arbeidsmarkt hebben werken met behoud van uitkering niet nodig als re-integratievoorziening (eerste lid).</text:p>
          <text:p text:style-name="al"/>
          <text:p text:style-name="al">De verschillende vormen van werken met behoud van uitkering zijn hier vermeld, in oplopende afstand tot de arbeidsmarkt. In artikel 1 zijn de betreffende begrippen verder omschreven. Het bestuur kan in beleidsregels en/of nadere regels verder invulling geven aan de verschillende vormen van werken met behoud van uitkering en de voorwaarden en verplichtingen.</text:p>
          <text:p text:style-name="al"/>
          <text:p text:style-name="al">
          <text:span text:style-name="nadrukvet">Artikel 2.5 Persoonlijke ondersteuning</text:span>
        </text:p>
          <text:p text:style-name="al">Het betreft een voorziening zoals een jobcoach, die de werknemer met beperkingen ondersteunt bij het uitvoeren van het werk. Die begeleiding kan zowel op als buiten de werkplek plaatsvinden. Denk aan het helpen op tijd op te staan, zelfstandig te reizen en het aanleren van omgangsvormen. De begeleiding kan binnen of buiten de organisatie worden georganiseerd.</text:p>
          <text:p text:style-name="al"/>
          <text:p text:style-name="al">
          <text:span text:style-name="nadrukvet">Artikel 2.6 No-riskpolis</text:span>
        </text:p>
          <text:p text:style-name="al">Onder de ‘no-riskpolis’ wordt verstaan een financiële dekking tegen het risico van ziekte. De loonkosten worden dan deels of geheel vergoed aan de werkgever. Voor werknemers die zijn opgenomen in het doelgroepregister banenafpraak is dit wettelijk geregeld (artikel 29b Ziektewet), voor anderen niet. Het bestuur is bevoegd om voor andere groepen werkzoekenden een ‘no-riskpolis’ te ontwikkelen en aan te bieden. </text:p>
          <text:p text:style-name="al"/>
          <text:p text:style-name="al">
          <text:span text:style-name="nadrukvet">Artikel 2.7 Scholing</text:span>
        </text:p>
          <text:p text:style-name="al">Onder scholing wordt een breed begrip verstaan: alle vormen die een leerproces in zich dragen kunnen hieronder worden gebracht. Centraal staat dat er kennis, vaardigheden of competenties worden verworven, die de afstand tot de arbeidsmarkt verkleinen of voorkomen dat die afstand groter wordt.</text:p>
          <text:p text:style-name="al"/>
          <text:p text:style-name="al">
          <text:span text:style-name="nadrukvet">Artikel 2.8 Tijdelijke l</text:span>
          <text:span text:style-name="nadrukvet">oonkostensubsidie</text:span>
        </text:p>
          <text:p text:style-name="al">In de Participatiewet is geregeld dat voor personen die het wettelijk minimumloon <text:span text:style-name="nadrukcur">niet </text:span>kunnen verdienen, de werkgever loonkostensubsidie kan ontvangen (artikel 10d Participatiewet). In deze verordening is aanvullend geregeld, dat voor de groep die <text:span text:style-name="nadrukcur">wel</text:span> in staat is dat inkomen te verdienen, tijdelijk loonkostensubsidie verstrekt kan worden. De loonkostensubsidie vormt dan een in tijd beperkte stimulans voor de werkgever om de betreffende persoon in dienst te nemen. </text:p>
          <text:p text:style-name="al"/>
          <text:p text:style-name="al">
          <text:span text:style-name="nadrukvet">Artikel 2.9 Activeringssubsidies</text:span>
        </text:p>
          <text:p text:style-name="al">Een financiële prikkel voor mensen met een uitkering van Het Plein kan ingezet worden om activiteiten richting de arbeidsmarkt te stimuleren. Het kan daarbij gaan om werkaanvaarding (in brede zin) en om scholing. Onder scholing wordt in dit verband ook verstaan het behalen van een inburgeringsdiploma. Jongeren zijn uitgesloten. Een financiële prikkel is bij hen niet aan de orde. </text:p>
          <text:p text:style-name="al"/>
          <text:p text:style-name="al">
          <text:span text:style-name="nadrukvet">Artikel 2.10 Vergoedingen</text:span>
        </text:p>
          <text:p text:style-name="al">Het gaat hier bijvoorbeeld om reiskostenvergoeding of vergoeding van de aanschaf van kleding of gereedschap. In beginsel komen deze kosten voor rekening van de organisatie waar de activiteiten worden uitgevoerd. Verstrekt deze organisatie geen (toereikende) vergoeding, dan kan worden beoordeeld, of de kosten voor rekening van Het Plein komen. </text:p>
          <text:p text:style-name="al"/>
          <text:p text:style-name="al">
          <text:span text:style-name="nadrukvet">
            <text:span text:style-name="nadrukcur">§</text:span>
          </text:span>
          <text:span text:style-name="nadrukvet">
            <text:span text:style-name="nadrukcur"> 2.3 Vaststelling doelgroep loonkostensubsidie</text:span>
          </text:span>
        </text:p>
          <text:p text:style-name="al">
          <text:span text:style-name="nadrukvet">Artikel 2.11 Vaststelling doelgroep loonkostensubsidie en loonwaarde</text:span>
        </text:p>
          <text:p text:style-name="al">Met dit artikel wordt uitvoering gegeven aan de wettelijke verplichting om de wijze waarop wordt vastgesteld wie tot de doelgroep behoort en de manier waarop de loonwaarde wordt vastgesteld bij verordening te regelen. De loonwaardemeting, ‘Dariuz-Works’, is een gevalideerde methodiek (tweede lid). </text:p>
          <text:p text:style-name="al"/>
          <text:p text:style-name="al">
          <text:span text:style-name="nadrukvet">
            <text:span text:style-name="nadrukcur">§</text:span>
          </text:span>
          <text:span text:style-name="nadrukvet">
            <text:span text:style-name="nadrukcur"> 2.4 </text:span>
          </text:span>
          <text:span text:style-name="nadrukvet">
            <text:span text:style-name="nadrukcur">Tegenprestatatie</text:span>
          </text:span>
        </text:p>
          <text:p text:style-name="al">
          <text:span text:style-name="nadrukvet">Artikel 2.12 Voorwaarden tegenprestatie</text:span>
        </text:p>
          <text:p text:style-name="al">In de Participatiewet staat ‘Meedoen naar vermogen’ centraal. Belanghebbenden kan worden gevraagd actief deel te nemen aan de samenleving, door middel van ‘onbeloonde maatschappelijk nuttige werkzaamheden’ (artikel 9 Participatiewet). Onder reguliere arbeid wordt verstaan de arbeid die niet met voorzieningen, zoals loonkostensubsidie, ondersteund wordt.</text:p>
          <text:p text:style-name="al"/>
          <text:p text:style-name="al">
          <text:span text:style-name="nadrukvet">Artikel 2.13 Het opdragen van een tegenprestatie</text:span>
        </text:p>
          <text:p text:style-name="al">Personen met een kleine afstand tot de arbeidsmarkt moeten zich richten op werk. Het leveren van een tegenprestatie staat doorgaans effectief solliciteren in de weg. Daarom gaat dit in de regel niet samen, uitzonderingen daargelaten (eerste lid). </text:p>
          <text:p text:style-name="al"/>
          <text:p text:style-name="al">
          <text:span text:style-name="nadrukvet">Artikel 2.14 Omvang en duur van een tegenprestatie</text:span>
        </text:p>
          <text:p text:style-name="al">Het bestuur zal aan de hand van de individuele omstandigheden en de voorhanden zijnde onbeloonde maatschappelijke nuttige werkzaamheden de aard, de duur en de omvang van de tegenprestatie moeten bepalen. De omvang van de werkzaamheden en de duur in de tijd moeten daarom in de regel beperkt zijn. </text:p>
          <text:p text:style-name="al"/>
          <text:p text:style-name="al">
          <text:span text:style-name="nadrukvet">
            <text:span text:style-name="nadrukondlijn">HOOFDSTUK 3 Inkomensvoorzieningen</text:span>
          </text:span>
        </text:p>
          <text:p text:style-name="al"/>
          <text:p text:style-name="al">
          <text:span text:style-name="nadrukvet">
            <text:span text:style-name="nadrukcur">§ 3.1 Algemene bepalingen</text:span>
          </text:span>
        </text:p>
          <text:p text:style-name="al">
          <text:span text:style-name="nadrukvet">Artikel 3.1 Indienen verzoek</text:span>
        </text:p>
          <text:p text:style-name="al">In de artikelen 36 en 36b lid 1 Participatiewet wordt gesproken van het indienen van een verzoek. Om onduidelijkheden te voorkomen bepaalt dit artikel dat het verzoek moet worden gedaan met een door het bestuur vastgesteld aanvraagformulier of langs de digitale weg, die door het bestuur is opengesteld. Een verzoek wordt aangemerkt als een aanvraag zoals bedoeld in afdeling 4.1.1. van de Algemene wet bestuursrecht (Awb). </text:p>
          <text:p text:style-name="al"/>
          <text:p text:style-name="al">
          <text:span text:style-name="nadrukvet">
            <text:span text:style-name="nadrukcur">§ 3.2 Individuele inkomenstoeslag</text:span>
          </text:span>
        </text:p>
          <text:p text:style-name="al">In aanvulling op de wettelijke regels in artikel 36 Participatiewet, moet de gemeenteraad in ieder geval bij verordening regels stellen over de hoogte van de individuele inkomenstoeslag en de manier waarop invulling wordt gegeven aan de begrippen langdurig en laag inkomen (artikel 8 lid 2 Participatiewet). Omdat in artikel 36 Participatiewet de inkomenstoeslag al uitvoerig is geregeld, worden de aanvullende gemeentelijke regels in deze verordening beperkt gehouden. In beleidsregels en/of nadere regels kan het college verder invulling geven aan wettelijke voorwaarden, bijvoorbeeld de voorwaarde dat ‘geen uitzicht op inkomensverbetering’ mag bestaan. </text:p>
          <text:p text:style-name="al"/>
          <text:p text:style-name="al">
          <text:span text:style-name="nadrukvet">Artikel 3.2</text:span>
          <text:span text:style-name="nadrukvet"> Langdurig laag inkomen</text:span>
        </text:p>
          <text:p text:style-name="al">De kostendelersregeling wordt niet toegepast, omdat dit effectieve inkomensondersteuning van mensen met een laag inkomen in de weg kan staan. Een kortdurende inkomensstijging kan tot gevolg hebben, dat drie jaar lang geen recht meer bestaat op inkomenstoeslag. Om dat te voorkomen wordt een inkomensstijging door werk, tijdens de rest van het kalenderjaar, niet als inkomen gezien.</text:p>
          <text:p text:style-name="al"/>
          <text:p text:style-name="al">
          <text:span text:style-name="nadrukvet">Artikel 3.3</text:span>
          <text:span text:style-name="nadrukvet"> Hoogte individuele inkomenstoeslag</text:span>
        </text:p>
          <text:p text:style-name="al">Bij gehuwden moet in het oog worden gehouden dat het recht op individuele inkomenstoeslag de gehuwden gezamenlijk toekomt. Als slechts één partner recht heeft op individuele inkomenstoeslag, omdat de andere partner uitgesloten is (zie de artikel 11 en 13 Participatiewet), komt de wel rechthebbende partner in aanmerking voor een individuele inkomenstoeslag naar de hoogte die voor hem als alleenstaande of alleenstaande ouder zou gelden. </text:p>
          <text:p text:style-name="al"/>
          <text:p text:style-name="al">
          <text:span text:style-name="nadrukvet">
            <text:span text:style-name="nadrukcur">§ 3.3 Individuele studietoeslag</text:span>
          </text:span>
        </text:p>
          <text:p text:style-name="al">In aanvulling op de regels over de studietoeslag die de wetgever al heeft gesteld in artikel 36b Participatiewet, moet de gemeenteraad bij verordening regels stellen, die in ieder geval betrekking hebben op de hoogte en de frequentie van de studietoeslag (artikel 8, eerste lid, onderdeel c, Participatiewet). Omdat in artikel 36b Participatiewet de studietoeslag op zichzelf uitvoerig is geregeld, worden de aanvullende gemeentelijke regels beperkt gehouden. </text:p>
          <text:p text:style-name="al"/>
          <text:p text:style-name="al">
          <text:span text:style-name="nadrukvet">Artikel 3.4 </text:span>
          <text:span text:style-name="nadrukvet">Toekenning en betaling individuele studietoeslag</text:span>
        </text:p>
          <text:p text:style-name="al">Gelet op de strekking van artikel 36b, eerste lid, Participatiewet, bestaat recht op de studietoeslag, als op de aanvraagdatum aan de voorwaarden is voldaan. Het recht blijft dan bestaan, totdat niet langer aan de voorwaarden is voldaan. </text:p>
          <text:p text:style-name="al"/>
          <text:p text:style-name="al">
          <text:span text:style-name="nadrukvet">Artikel 3.5</text:span>
          <text:span text:style-name="nadrukvet"> Hoogte individuele studietoeslag</text:span>
        </text:p>
          <text:p text:style-name="al">Om de wettelijke verplichting efficiënt te kunnen uitvoeren is gekozen voor een vast normbedrag per maand. </text:p>
          <text:p text:style-name="al"/>
          <text:p text:style-name="al">
          <text:span text:style-name="nadrukvet">
            <text:span text:style-name="nadrukcur">§ 3.4 </text:span>
          </text:span>
          <text:span text:style-name="nadrukvet">
            <text:span text:style-name="nadrukcur">Meedoenregeling</text:span>
          </text:span>
        </text:p>
          <text:p text:style-name="al">De Meedoenregeling is op grond van artikel 149 Gemeentewet vastgesteld. Met deze regeling wordt door het verminderen en wegnemen van financiële belemmeringen, de maatschappelijke participatie van burgers gestimuleerd. </text:p>
          <text:p text:style-name="al"/>
          <text:p text:style-name="al">
          <text:span text:style-name="nadrukvet">Artikel 3.6</text:span>
          <text:span text:style-name="nadrukvet"> Voorziening</text:span>
        </text:p>
          <text:p text:style-name="al">Maatschappelijke activiteiten betreffen activiteiten gericht op maatschappelijke participatie. Het kan hierbij gaan om deelname aan sport, (sociaal-)culturele activiteiten, schoolactiviteiten, of maatschappelijke deelname in brede zin. Het bestuur kan in beleidsregels en/of nadere regels verder aangeven om welke kosten het gaat. De voorwaarden die in het eerste lid zijn genoemd, zijn ontleend aan de voorwaarden voor het verlenen van bijzondere bijstand. Dat komt o.a. tot uitdrukking in de voorwaarde dat het vermogen minder moet zijn dan de vermogensgrenzen die in de Participatiewet zijn genoemd. </text:p>
          <text:p text:style-name="al"/>
          <text:p text:style-name="al">
          <text:span text:style-name="nadrukvet">Artikel 3.7</text:span>
          <text:span text:style-name="nadrukvet"> Hoogte </text:span>
          <text:span text:style-name="nadrukvet">Meedoenregeling</text:span>
          <text:span text:style-name="nadrukvet"> en betaling</text:span>
        </text:p>
          <text:p text:style-name="al">De bijdrage is persoonsgebonden en niet overdraagbaar aan een ander gezinslid. Het bedrag van € 225,- per kind komt overeen met de (standaard) vergoeding van Stichting Leergeld en het jeugdsportfonds. Mede tegen deze achtergrond vindt in principe geen indexering plaats. </text:p>
          <text:p text:style-name="al"/>
          <text:p text:style-name="al">
          <text:span text:style-name="nadrukvet">
            <text:span text:style-name="nadrukcur">§ 3.5</text:span>
          </text:span>
          <text:span text:style-name="nadrukvet">
            <text:span text:style-name="nadrukcur"> Collectieve zorgverzekering</text:span>
          </text:span>
        </text:p>
          <text:p text:style-name="al">
          <text:span text:style-name="nadrukvet">Artikel 3.8 Voorziening</text:span>
        </text:p>
          <text:p text:style-name="al">De mogelijkheid om huishoudens met een laag inkomen toegang te geven tot een collectieve zorgverzekering, is al vastgelegd in artikel 35, derde lid van de Participatiewet. Vanwege het grote belang, is hier bepaald, dat het bestuur ervoor zorgt, dat dit daadwerkelijk aangeboden wordt aan inwoners met een laag inkomen.</text:p>
          <text:p text:style-name="al"/>
          <text:p text:style-name="al">
          <text:span text:style-name="nadrukvet">
            <text:span text:style-name="nadrukcur">§ 3.6</text:span>
          </text:span>
          <text:span text:style-name="nadrukvet">
            <text:span text:style-name="nadrukcur"> Kinderopvang sociaal-medisch</text:span>
          </text:span>
        </text:p>
          <text:p text:style-name="al">Kinderopvang in verband met werk wordt ondersteund door de kinderopvangtoeslag. Voor kinderopvang op sociaal-medische indicatie, is dit niet het geval. In de Verordening tegemoetkoming kosten Kinderopvang gemeente Zutphen waren daarvoor regels gesteld. Deze verordening is inmiddels echter ingetrokken als gevolg van een wijziging in de wetgeving (intrekking Wet Kinderopvang). De uitvoeringspraktijk gebruikt deze – ingetrokken - regels op dit moment nog steeds. Het is gewenst om de hoofdregels uit deze verordening waar deze betrekking hebben op kinderopvang op sociaal-medische noodzaak, van een grondslag te voorzien. Uitwerking kan verder plaatsvinden in beleidsregels.</text:p>
          <text:p text:style-name="al"/>
          <text:p text:style-name="al">
          <text:span text:style-name="nadrukvet">Artikel 3.9</text:span>
          <text:span text:style-name="nadrukvet"> Voorziening</text:span>
        </text:p>
          <text:p text:style-name="al">Uitgangspunt is een brede toegankelijkheid voor de doelgroep. Als de noodzaak vaststaat, dan bestaat in beginsel recht op een bijdrage voor kinderopvang. De sociaal-medische noodzaak wordt door een deskundige vastgesteld. Het bestuur vult de toekenningsvoorwaarden verder in via beleidsregels en/of nadere regels. </text:p>
          <text:p text:style-name="al"/>
          <text:p text:style-name="al">
          <text:span text:style-name="nadrukvet">Artikel 3.10</text:span>
          <text:span text:style-name="nadrukvet"> Hoogte </text:span>
          <text:span text:style-name="nadrukvet">bijdrage</text:span>
          <text:span text:style-name="nadrukvet"> en betaling</text:span>
        </text:p>
          <text:p text:style-name="al">De bijdrage wordt bepaald door een drietal factoren. Voor het vaststellen van de (maximale) hoogte wordt gebruik gemaakt van de tabel die in het Besluit Kinderopvangtoeslag als bijlage 1 is opgenomen en door de Belastingdienst wordt gebruikt om de hoogte van de kinderopvangtoeslag te bepalen. Ter wille van de uitvoerbaarheid wordt hier gekozen voor een <text:span text:style-name="nadrukcur">bruto</text:span><text:span text:style-name="nadrukcur">-inkomensbegrip</text:span> op basis van voorafgaande maanden. In beleidsregels en/of nadere regels kan dit verder worden ingevuld. </text:p>
          <text:p text:style-name="al"/>
          <text:p text:style-name="al">
          <text:span text:style-name="nadrukvet">Artikel 3.11</text:span>
          <text:span text:style-name="nadrukvet"> Voorliggende voorziening</text:span>
        </text:p>
          <text:p text:style-name="al">Als er een andere voorziening in de kosten bestaat, gaat die voor. Het is wel denkbaar dat deze voorzieningen geen volledige compensatie bieden. In dat geval is een aanvulling mogelijk (‘voor zover’).</text:p>
          <text:p text:style-name="al"/>
          <text:p text:style-name="al">
          <text:span text:style-name="nadrukvet">
            <text:span text:style-name="nadrukondlijn">HOOFDSTUK 4 Afstemming en handhaving </text:span>
          </text:span>
        </text:p>
          <text:p text:style-name="al">
          <text:span text:style-name="nadrukvet">
            <text:span text:style-name="nadrukcur">§</text:span>
          </text:span>
          <text:span text:style-name="nadrukvet">
            <text:span text:style-name="nadrukcur"> 4.1 Algemene bepalingen</text:span>
          </text:span>
        </text:p>
          <text:p text:style-name="al">
          <text:span text:style-name="nadrukvet">Artikel 4.1 Horen van belanghebbende</text:span>
        </text:p>
          <text:p text:style-name="al">Het verlagen van een uitkering is een ingrijpend besluit. Om die reden geldt, dat de belanghebbende eerst in de gelegenheid wordt gesteld zijn zienswijze (mening) hierover te geven, voordat de uitkering wordt verlaagd. Dit is in lijn met artikel 4:8 Awb. </text:p>
          <text:p text:style-name="al"/>
          <text:p text:style-name="al">
          <text:span text:style-name="nadrukvet">Artikel 4.2 Afzien van verlaging</text:span>
        </text:p>
          <text:p text:style-name="al">Het opleggen van een verlaging is maatwerk. Om die reden is wettelijk bepaald, dat afgezien wordt van verlaging, als alle verwijtbaarheid ontbreekt (artikel 18, negende lid Participatiewet). In aanvulling daarop is in dit artikel een vervaltermijn geïntroduceerd. In navolging van de regels over (lichte) boetes is gekozen voor een vervaltermijn van één jaar. </text:p>
          <text:p text:style-name="al"/>
          <text:p text:style-name="al">
          <text:span text:style-name="nadrukvet">Artikel 4.3 Ingangsdatum en tijdvak van een verlaging</text:span>
        </text:p>
          <text:p text:style-name="al">Uitgangspunt is, dat de verlaging werkt vanaf de kalendermaand die volgt op de maand waarin het verlagingsbesluit is bekendgemaakt via een beschikking. Heeft de belanghebbende op dat moment nog aanspraak op een tegoed aan uitkering over een eerdere periode, bijv. omdat de uitkering na afloop van de maand wordt betaald, of omdat een aanvraagprocedure langer heeft geduurd, dan wordt de verlaging met terugwerkende kracht opgelegd en toegepast op die nabetaling. Daarmee wordt lik op stuk mogelijk en dit sluit aan bij de systematiek die voor ‘geüniformeerde’ verplichtingen geldt (zie artikel 4.5 en artikel 18, vijfde lid Participatiewet). </text:p>
          <text:p text:style-name="al"/>
          <text:p text:style-name="al">
          <text:span text:style-name="nadrukvet">Artikel 4.4 Berekeningsgrondslag</text:span>
        </text:p>
          <text:p text:style-name="al">Algemene bijstand, een IOAW- of IOAZ-uitkering, wordt per kalendermaand toegekend en verstrekt. De verlaging wordt daarom ook berekend over de uitkeringsnorm en toegepast op de maanduitkering. </text:p>
          <text:p text:style-name="al"/>
          <text:p text:style-name="al">
          <text:span text:style-name="nadrukvet">
            <text:span text:style-name="nadrukcur">§</text:span>
          </text:span>
          <text:span text:style-name="nadrukvet">
            <text:span text:style-name="nadrukcur"> 4.2 Niet nakomen van verplichtingen met betrekking tot de arbeidsinschakeling</text:span>
          </text:span>
        </text:p>
          <text:p text:style-name="al">
          <text:span text:style-name="nadrukvet">Artikel 4.5 Schending geüniformeerde arbeidsverplichtingen Participatiewet</text:span>
        </text:p>
          <text:p text:style-name="al">Voor een aantal arbeidsverplichtingen geldt, dat de wetgever de schending daarvan zo ernstig heeft gevonden, dat dit in artikel 18, vierde lid Participatiewet is bestraft met 100% voor <text:span text:style-name="nadrukcur">minimaal</text:span> 1 maand. De standaardtermijn wordt hier op 1 maand gesteld (eerste lid). De verlaging wordt uitgesmeerd over drie maanden, als er sprake is van bijzondere omstandigheden, zoals (dreigende) huisuitzetting of afsluiting van gas, water, elektriciteit, waardoor een noodsituatie ontstaat.</text:p>
          <text:p text:style-name="al"/>
          <text:p text:style-name="al">
          <text:span text:style-name="nadrukvet">Artikel 4.6 Schending overige arbeidsverp</text:span>
          <text:span text:style-name="nadrukvet">lichtingen Participatiewet, IOAW</text:span>
          <text:span text:style-name="nadrukvet"> en I</text:span>
          <text:span text:style-name="nadrukvet">OAZ</text:span>
        </text:p>
          <text:p text:style-name="al">Voor andere gedragingen dan de in artikel 4.5 bedoelde, geldt dat de omvang van de verlaging afhankelijk is van de zwaarte van de gedraging. In de categorie-indeling is dit tot uitdrukking gebracht. In het eerste lid, onderdeel a. wordt verwezen naar artikel 18, vierde lid Participatiewet. Daarmee wordt gedoeld op de specifieke wettelijk omschreven verplichtingen. Die gaan vóór toepassing van artikel 4.5. De tweede categorie is slechts van toepassing op gedragingen binnen de IOAW en IOAZ, die voor bijstandsgerechtigden al zijn geregeld in artikel 18, vierde lid Participatiewet. </text:p>
          <text:p text:style-name="al"/>
          <text:p text:style-name="al">
          <text:span text:style-name="nadrukvet">Artikel 4.7 Hoogte en duur van de verlaging</text:span>
        </text:p>
          <text:p text:style-name="al">Gekozen is voor 2 categorieën, ter wille van de overzichtelijkheid. De vermelde percentages zijn uitgangspunten. Afhankelijk van de individuele omstandigheden kunnen de percentages in het concrete geval verlaagd of verhoogd worden. </text:p>
          <text:p text:style-name="al"/>
          <text:p text:style-name="al">
          <text:span text:style-name="nadrukvet">Artikel 4.8 Inkeerregeling</text:span>
        </text:p>
          <text:p text:style-name="al">Omdat een verlaging wegens schending van de arbeidsverplichtingen een ingrijpend gevolg kan hebben, heeft de wetgever een ‘inkeerregeling’ opgenomen in artikel 18, elfde lid Participatiewet. De belanghebbende kan bij aanpassing van zijn houding en gedrag herziening van de verlaging vragen. Dat past bij het herstelkarakter van verlagingen wegens schending van arbeidsverplichtingen. De inkeerregeling wordt in dit artikel uitgebreid tot schending van <text:span text:style-name="nadrukcur">alle</text:span> arbeidsverplichtingen. In dit artikel is vastgelegd dat het bestuur ook daadwerkelijk gebruik maakt van deze bevoegdheid om een verlaging te herzien. </text:p>
          <text:p text:style-name="al"/>
          <text:p text:style-name="al">
          <text:span text:style-name="nadrukvet">
            <text:span text:style-name="nadrukcur">§</text:span>
          </text:span>
          <text:span text:style-name="nadrukvet">
            <text:span text:style-name="nadrukcur"> 4.3 Overige gedragingen die leiden tot een verlaging</text:span>
          </text:span>
        </text:p>
          <text:p text:style-name="al">
          <text:span text:style-name="nadrukvet">Artikel 4.9 Tekortschietend besef van verantwoordelijkheid</text:span>
        </text:p>
          <text:p text:style-name="al">Een verlaging moet ook worden toegepast als sprake is van ‘tekortschietend besef van verantwoordelijkheid in de voorziening in het bestaan’ (artikel 18, tweede lid Participatiewet). Dat is aan de orde, als de belanghebbende eerder of tot een hoger bedrag is aangewezen op bijstand, bijvoorbeeld omdat een andere voorziening niet is benut, omdat vermogen te snel is opgemaakt of omdat een aanspraak op een voorziening verloren is gegaan door onverantwoord gedrag. </text:p>
          <text:p text:style-name="al"/>
          <text:p text:style-name="al">
          <text:span text:style-name="nadrukvet">Artikel 4.10 Zeer ernstige misdragingen</text:span>
        </text:p>
          <text:p text:style-name="al">Onder 'zeer ernstige misdraging' wordt in elk geval verstaan: elke vorm van ongewenst verbaal en fysiek contact met een persoon of pogingen daartoe, gericht op personen en instanties (bestuur, SVB en re-integratiebedrijven) die met de uitvoering van de Participatiewet zijn belast, tijdens het verrichten van hun werk. Ook voor de IOAW en IOAZ geldt dat ‘zeer ernstige misdragingen’ aanleiding zijn voor verlaging van de uitkering. Anders dan in de Participatiewet kan het bestuur echter alleen een verlaging opleggen als er een verband bestaat tussen de ernstige misdraging en (mogelijke) belemmeringen bij het vaststellen van het recht op een uitkering. </text:p>
          <text:p text:style-name="al"/>
          <text:p text:style-name="al">
          <text:span text:style-name="nadrukvet">Artikel 4.11 Niet nakomen van overige verplichtingen</text:span>
        </text:p>
          <text:p text:style-name="al">De Participatiewet geeft het bestuur de bevoegdheid om personen verplichtingen op te leggen die volledig individueel bepaald zijn en tot doel hebben de afstand tot de arbeidsmarkt te verkleinen of het beroep op bijstand te beperken. De hoogte van de verlaging is per categorie vastgesteld. </text:p>
          <text:p text:style-name="al"/>
          <text:p text:style-name="al">
          <text:span text:style-name="nadrukvet">
            <text:span text:style-name="nadrukcur">§</text:span>
          </text:span>
          <text:span text:style-name="nadrukvet">
            <text:span text:style-name="nadrukcur"> 4.4 Samenloop en recidive</text:span>
          </text:span>
        </text:p>
          <text:p text:style-name="al"/>
          <text:p text:style-name="al">
          <text:span text:style-name="nadrukvet">Artikel 4.12 Samenloop van gedragingen</text:span>
        </text:p>
          <text:p text:style-name="al">Dit artikel spreekt voor zich.</text:p>
          <text:p text:style-name="al"/>
          <text:p text:style-name="al">
          <text:span text:style-name="nadrukvet">Artikel 4.13 Recidive</text:span>
        </text:p>
          <text:p text:style-name="al">Recidive is het opnieuw vertonen van hetzelfde soort gedrag. Daarnaast moet het gedrag leiden tot eenzelfde of hogere verlaging dan het eerder gesanctioneerde gedrag. Is dit niet het geval, dan moet de verwijtbare gedraging worden aangemerkt als een eerste schending van een verplichting. Met de laatst opgelegde gedraging wordt het eerdere gedrag bedoeld dat geleid heeft tot een verlaging en nu aanleiding geeft tot verdubbeling van de duur van de verlaging. Ook als wegens dringende redenen – op grond van artikel 4, tweede lid van deze verordening en 18, tiende lid Participatiewet – is afgezien van het opleggen van een verlaging, kan sprake zijn van recidive (tweede lid). Als een belanghebbende voor een derde of volgende keer een niet-geüniformeerde arbeidsverplichting schendt (zie artikel 4.5), is de recidivebepaling van deze verordening ook van toepassing. Dit wordt tot uitdrukking gebracht door het woord "telkens" in de recidivebepaling. </text:p>
          <text:p text:style-name="al"/>
          <text:p text:style-name="al">
          <text:span text:style-name="nadrukvet">
            <text:span text:style-name="nadrukcur">§</text:span>
          </text:span>
          <text:span text:style-name="nadrukvet">
            <text:span text:style-name="nadrukcur"> 4.5 Handhaving rechtmatige verstrekking</text:span>
          </text:span>
        </text:p>
          <text:p text:style-name="al"/>
          <text:p text:style-name="al">
          <text:span text:style-name="nadrukvet">Artikel 4.14 Opdracht aan het bestuur</text:span>
        </text:p>
          <text:p text:style-name="al">In dit artikel worden de verplichte onderdelen van het ‘Handhavingsplan Het Plein’ genoemd. </text:p>
          <text:p text:style-name="al"/>
          <text:p text:style-name="al">
          <text:span text:style-name="nadrukvet">Artikel 4.15 Kaders tegengaan fraude</text:span>
        </text:p>
          <text:p text:style-name="al">Deze kaders betreffen de randvoorwaarden voor effectieve fraudebestrijding. In het handhavingsplan wordt dit verder uitgewerkt en kunnen bijvoorbeeld de werkafspraken met het Openbaar Ministerie worden opgenomen. </text:p>
          <text:p text:style-name="al"/>
          <text:p text:style-name="al">
          <text:span text:style-name="nadrukvet">Artikel 4.16 Waarborgen rechtmatigheidsonderzoek</text:span>
          <text:span text:style-name="nadrukvet"/>
        </text:p>
          <text:p text:style-name="al">Het Plein moet zich houden aan de rechtswaarborgen, die voor ieder rechtmatigheidsonderzoek gelden. Die waarborgen zijn bijvoorbeeld de normen die voor strafrechtelijk onderzoek gelden en afgeleid kunnen worden uit bijvoorbeeld artikel 6 Europees Verdrag voor de Rechten van de Mens. Het gebruik van onderzoeksmiddelen, zoals peilbakens en stelselmatige observaties, moet voldoen aan de eisen die in wetgeving daaraan gesteld zijn. Dergelijke methoden worden pas benut, als minder ingrijpende onderzoeksmethoden geen oplossing bieden. </text:p>
          <text:p text:style-name="al"/>
          <text:p text:style-name="al">
          <text:span text:style-name="nadrukvet">Artikel 4.17 Aangifte bij het Openbaar Ministerie</text:span>
        </text:p>
          <text:p text:style-name="al">Als gedrag van een belanghebbende leidt tot financiële benadeling van de gemeente, kan het bestuur in een aantal gevallen aangifte doen. De uitgangspunten zijn vastgelegd in de 'Aanwijzing sociale zekerheidsfraude' van het Openbaar Ministerie. Onder de huidige regeling is de hoofdregel, dat aangifte plaatsvindt als het benadelingsbedrag gelijk is aan of meer bedraagt dan € 50.000,-. </text:p>
          <text:p text:style-name="al"/>
          <text:p text:style-name="al">
          <text:span text:style-name="nadrukvet">
            <text:span text:style-name="nadrukondlijn">HOOFDSTUK 5 Cliëntenparticipatie</text:span>
          </text:span>
        </text:p>
          <text:p text:style-name="al">
          <text:span text:style-name="nadrukvet">Artikel 5.1 Samenstelling cliëntenraad</text:span>
        </text:p>
          <text:p text:style-name="al">Dit artikel spreekt voor zich. </text:p>
          <text:p text:style-name="al"/>
          <text:p text:style-name="al">
          <text:span text:style-name="nadrukvet">Artikel 5.2 Functioneren cliëntenraad</text:span>
        </text:p>
          <text:p text:style-name="al">Om de actieve betrokkenheid van alle personen goed tot zijn recht te kunnen laten komen, is het van belang dat de cliëntenraad een afspiegeling vormt van de in artikel 7, eerste lid Participatiewet en artikel 2, derde lid Wsw vermelde doelgroepen (eerste lid). </text:p>
          <text:p text:style-name="al"/>
          <text:p text:style-name="al">
          <text:span text:style-name="nadrukvet">Artikel 5.3 Ambtelijk</text:span>
          <text:span text:style-name="nadrukvet">e contactfunctionaris</text:span>
        </text:p>
          <text:p text:style-name="al">Op grond van artikel 47, onderdeel b. van de Participatiewet wordt voorzien in ambtelijke ondersteuning voor de cliëntenraad zodat deze zijn rol effectief kan vervullen. Daarom wordt een ambtelijke contactfunctionaris aan de cliëntenraad toegevoegd. De wijze waarop deze medewerker zijn functie invult, wordt in overleg met de cliëntenraad vormgegeven. </text:p>
          <text:p text:style-name="al"/>
          <text:p text:style-name="al">
          <text:span text:style-name="nadrukvet">Artikel 5.4 Taken van het bestuur</text:span>
        </text:p>
          <text:p text:style-name="al">Het bestuur betrekt de cliëntenraad tijdig bij beleidsvoornemens, zodat de cliëntenraad zijn adviestaak goed kan vervullen. </text:p>
          <text:p text:style-name="al"/>
          <text:p text:style-name="al">
          <text:span text:style-name="nadrukvet">Artikel 5.5 Ondersteuning cliëntenraad </text:span>
        </text:p>
          <text:p text:style-name="al">Om zijn taken effectief te kunnen vervullen is het van belang dat de cliëntenraad wordt gefaciliteerd. Dit artikel bevat enkele minimale vereisten om die taken goed te vervullen.</text:p>
          <text:p text:style-name="al"/>
          <text:p text:style-name="al">
          <text:span text:style-name="nadrukvet">Artikel 5.6 Taken van de cliëntenraad</text:span>
        </text:p>
          <text:p text:style-name="al">De taken van de cliëntenraad kunnen worden samengevat in het begrip ‘adviseren’. Hier zijn enkele randvoorwaarden beschreven. </text:p>
          <text:p text:style-name="al"/>
          <text:p text:style-name="al">
          <text:span text:style-name="nadrukvet">Artikel 5.7 Bevoegdheden van de cliëntenraad</text:span>
        </text:p>
          <text:p text:style-name="al">In dit artikel is geconcretiseerd wat de positie van de cliëntenraad ten opzichte van het bestuur is: waarover geeft de cliëntenraad eigenlijk advies? In deze verordening is daarom een onderscheid gemaakt naar het initiatiefrecht, informatierecht en adviesrecht. Bij elk van de rechten horen onderwerpen die zich voor de uitoefening van de drie rechten lenen.</text:p>
          <text:p text:style-name="al"/>
          <text:p text:style-name="al">
          <text:span text:style-name="nadrukvet">Artikel 5.8 Overleg </text:span>
        </text:p>
          <text:p text:style-name="al">De onderwerpen waarover de cliëntenraad kan adviseren, kunnen ook betrekking hebben op de uitvoeringspraktijk binnen Het Plein. Het is daarom noodzakelijk dat naast een tweejaarlijks overleg met het bestuur ook met de eindverantwoordelijke van Het Plein, de directeur, 2 keer per jaar, overleg wordt gevoerd. Dit geldt ook voor het periodieke overleg met de directeur van het WSW-bedrijf (lid 3). </text:p>
          <text:p text:style-name="al"/>
          <text:p text:style-name="al">
          <text:span text:style-name="nadrukvet">Artikel 5.9 Garantstelling</text:span>
        </text:p>
          <text:p text:style-name="al">Het is van belang dat leden van de cliëntenraad vrijuit kunnen meespreken en mee-adviseren, zonder angst voor voor- en/of nadelige gevolgen in verband met uitkeringsafhankelijkheid. Hier wordt de positie van de leden uitdrukkelijk beschermd. </text:p>
          <text:p text:style-name="al"/>
          <text:p text:style-name="al">
          <text:span text:style-name="nadrukvet">Artikel 5.10 Budget cliëntenraad</text:span>
        </text:p>
          <text:p text:style-name="al">Om de taken goed te kunnen uitvoeren stelt het bestuur jaarlijks een financieel budget ter beschikking, naast voorzieningen ‘in natura’, zoals vergaderruimte. Dit moet voldoende zijn om de hierboven beschreven taken goed te kunnen uitvoeren.</text:p>
          <text:p text:style-name="al"/>
          <text:p text:style-name="al">
          <text:span text:style-name="nadrukvet">Artikel 5.11 Vergoeding aan de leden</text:span>
        </text:p>
          <text:p text:style-name="al">Het bestuur kent een vergoeding toe aan de leden voor het bijwonen van vergaderingen. Het bestuur kan in beleidsregels de praktische aspecten, zoals de hoogte van de vergoeding en de voorwaarden, verder uitwerken. </text:p>
          <text:p text:style-name="al"/>
          <text:p text:style-name="al">
          <text:span text:style-name="nadrukvet">Artikel 5.12 Evaluatie</text:span>
        </text:p>
          <text:p text:style-name="al">Dit artikel spreekt voor zich. </text:p>
          <text:p text:style-name="al"/>
          <text:p text:style-name="al">
          <text:span text:style-name="nadrukvet">
            <text:span text:style-name="nadrukondlijn">HOOFDSTUK 6 Slotbepalingen</text:span>
          </text:span>
        </text:p>
          <text:p text:style-name="al"/>
          <text:p text:style-name="al">
          <text:span text:style-name="nadrukvet">Artikel 6.1 Nadere regels</text:span>
        </text:p>
          <text:p text:style-name="al">In dit artikel is vastgelegd dat het bestuur nadere regels kan stellen over de uitvoering van deze verordening. Nadere regels houden algemeen verbindende voorschriften in; met deze bepaling delegeert de raad deze bevoegdheid aan het bestuur. Beleidsregels zijn daarentegen geen algemeen verbindende voorschriften, maar regels ter invulling van een bestaande bevoegdheid. De bevoegdheid tot het vaststellen van beleidsregels komt het bestuur op grond van de Awb al toe, zodat dit niet apart geregeld hoeft te worden.</text:p>
          <text:p text:style-name="al"/>
          <text:p text:style-name="al">
          <text:span text:style-name="nadrukvet">Artikel 6.2 Hardheidsclausule</text:span>
        </text:p>
          <text:p text:style-name="al">Dit artikel biedt een rechtsgrond voor afwijking in bijzondere gevallen. Afwijking kan gelegen zijn in knellende situaties waar toepassing van de regels het ondersteunen bij het verwerven van inkomen of bij de arbeidsinschakeling juist in de weg staat in plaats van effectief ondersteunt.</text:p>
          <text:p text:style-name="al"/>
          <text:p text:style-name="al">
          <text:span text:style-name="nadrukvet">Artikel 6.3 Intrekking oude verordeningen </text:span>
        </text:p>
          <text:p text:style-name="al">De hier vermelde bestaande verordeningen worden alle ingetrokken en vervangen door deze nieuwe verzamelverordening.</text:p>
          <text:p text:style-name="al"/>
          <text:p text:style-name="al">
          <text:span text:style-name="nadrukvet">Artikel 6.4 </text:span>
          <text:span text:style-name="nadrukvet">Inwerkingtreding</text:span>
        </text:p>
          <text:p text:style-name="al">Dit artikel spreekt voor zich.</text:p>
          <text:p text:style-name="al"/>
          <text:p text:style-name="al">
          <text:span text:style-name="nadrukvet">Artikel 6.5 Overgangsrecht</text:span>
        </text:p>
          <text:p text:style-name="al">Volgens de hoofdregel van overgangsrecht wordt aan de nieuwe regels zonder nadere bepaling onmiddellijke werking gegeven. Voor een tweetal verordeningen is het gewenst om specifiek overgangsrecht vast te stellen. Met deze verzamelverordening wordt het normbedrag voor de individuele studietoeslag verhoogd en omgezet in een maandelijkse in plats van incidentele verstrekking. Het eerste lid bepaalt, dat de ‘oude’ verordening, inclusief het normbedrag, nog van toepassing blijft waar het gaat om aanvragen die zijn ingediend vóór de dag na bekendmaking van de nieuwe Verzamelverordening. </text:p>
          <text:p text:style-name="al">Voor de Maatregelenverordening geldt, dat er op enkele onderdelen sprake is van een wijziging van het beleid die nadelig kan uitwerken voor de doelgroep. In dat geval geldt de hoofdregel voor het sanctierecht dat de ‘meest gunstige bepaling’ van toepassing is. Dat is tot uitdrukking gebracht door te bepalen dat de ‘oude’ verordening nog van toepassing is op gedragingen die zich voordoen tot de datum van inwerkingtreding van de nieuwe Verzamelverordening, ook al vindt beoordeling van dat gedrag pas later plaats.</text:p>
          <text:p text:style-name="al"/>
          <text:p text:style-name="al"/>
          <text:p text:style-name="al">
          <text:span text:style-name="nadrukvet">Artikel 6.6</text:span>
          <text:span text:style-name="nadrukvet"> Citeertitel </text:span>
        </text:p>
          <text:p text:style-name="al">Dit artikel spreekt voor zich.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550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0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0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verordening van de raad van de gemeente Zutphen houdende regels over werk en inkomen (Verzamelverordening werk en inkomen gemeente Zutph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507</meta:user-defined>
    <meta:user-defined meta:name="OVERHEIDop.GmbID/DC.identifier">gmb-2017-185507</meta:user-defined>
    <meta:user-defined meta:name="OVERHEID.TaxonomieBeleidsagenda/OVERHEID.category">Sociale zekerheid | Organisatie en beleid</meta:user-defined>
    <meta:user-defined meta:name="OVERHEID.Gemeente/DC.spatial">Zutphen</meta:user-defined>
    <meta:user-defined meta:name="DC.source">artikel 6, tweede lid, van de Participatiewet;1.0:c:BWBR0015703&amp;artikel=6&amp;lid=2&amp;g=2017-10-01</meta:user-defined>
    <meta:user-defined meta:name="DC.source">artikel 8 van de Participatiewet;1.0:c:BWBR0015703&amp;artikel=8&amp;g=2017-10-01</meta:user-defined>
    <meta:user-defined meta:name="DC.source">artikel 8a van de Participatiewet;1.0:c:BWBR0015703&amp;artikel=8a&amp;g=2017-10-01</meta:user-defined>
    <meta:user-defined meta:name="DC.source">artikel 8b van de Participatiewet;1.0:c:BWBR0015703&amp;artikel=8b&amp;g=2017-10-01</meta:user-defined>
    <meta:user-defined meta:name="DC.source">artikel 10b van de Participatiewet;1.0:c:BWBR0015703&amp;artikel=10b&amp;g=2017-10-01</meta:user-defined>
    <meta:user-defined meta:name="DC.source">artikel 35 van de Participatiewet;1.0:c:BWBR0015703&amp;artikel=35&amp;g=2017-10-01</meta:user-defined>
    <meta:user-defined meta:name="DC.source">artikel 47 van de Participatiewet;1.0:c:BWBR0015703&amp;artikel=47&amp;g=2017-10-01</meta:user-defined>
    <meta:user-defined meta:name="DC.source">artikel 35 van de Wet inkomensvoorziening oudere en gedeeltelijk arbeidsongeschikte gewezen zelfstandigen;1.0:c:BWBR0004163&amp;artikel=35&amp;g=2017-10-01</meta:user-defined>
    <meta:user-defined meta:name="DC.source">artikel 2, derde lid, van de Wet sociale werkvoorziening;1.0:c:BWBR0008903&amp;artikel=2&amp;lid=3&amp;g=2015-07-01</meta:user-defined>
    <meta:user-defined meta:name="DC.source">artikel 149 van de Gemeentewet;1.0:c:BWBR0005416&amp;artikel=149&amp;g=2017-07-01</meta:user-defined>
    <meta:user-defined meta:name="OVERHEIDop.referentienummer">108781</meta:user-defined>
    <meta:user-defined meta:name="DCTERMS.alternative">Verzamelverordening werk en inkomen gemeente Zutphen 2017</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0-27</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3265_1</meta:user-defined>
    <meta:user-defined meta:name="OVERHEIDop.versieInformatie"/>
  </office:meta>
</office:document-meta>
</file>