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ijf Werelddel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jf Werelddelen 69, 3071PS, interne verbouwing van een rijksmonument: realiseren van een nieuw systeemplafond en aanbrengen van lichte scheidingswanden (aanvraagdatum 20-10-2017, dossiernummer OMV.17.10.0043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5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ijf Werelddel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04</meta:user-defined>
    <meta:user-defined meta:name="OVERHEIDop.GmbID/DC.identifier">gmb-2017-18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PS 69</meta:user-defined>
    <meta:user-defined meta:name="OVERHEIDop.woonplaats">Rotterdam</meta:user-defined>
    <meta:user-defined meta:name="OVERHEIDop.straatnaam">Vijf Werelddel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10 436157</meta:user-defined>
    <meta:user-defined meta:name="OVERHEIDop.versieInformatie"/>
  </office:meta>
</office:document-meta>
</file>