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29, 9731 AB Groningen – vellen 7 bomen (legaliseren) (17-10-2017, 20177244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50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0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0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29, 9731 AB Groningen – vellen 7 bomen (legaliseren) (17-10-2017, 2017724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01</meta:user-defined>
    <meta:user-defined meta:name="OVERHEIDop.GmbID/DC.identifier">gmb-2017-185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B 29</meta:user-defined>
    <meta:user-defined meta:name="OVERHEIDop.woonplaats">Groningen</meta:user-defined>
    <meta:user-defined meta:name="OVERHEIDop.straatnaam">Rijk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45 582972</meta:user-defined>
    <meta:user-defined meta:name="OVERHEIDop.versieInformatie"/>
  </office:meta>
</office:document-meta>
</file>