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Cafetaria Veenderweg, Veenderweg 99 in Ede</text:p>
                    <text:p text:style-name="table_al">Restaurant Kasteel, Molenstraat 100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5-10-2017</text:p>
                    <text:p text:style-name="table_al"/>
                    <text:p text:style-name="table_al">25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00</meta:user-defined>
    <meta:user-defined meta:name="OVERHEIDop.GmbID/DC.identifier">gmb-2017-185500</meta:user-defined>
    <meta:user-defined meta:name="OVERHEID.TaxonomieBeleidsagenda/OVERHEID.category">Openbare orde en veiligheid | Organisatie en beleid</meta:user-defined>
    <meta:user-defined meta:name="DCTERMS.abstract">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