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euterdijkstraat en Eikenhorstpad (2e fase Koningskwartier deelplan 3) te Zevenhuizen</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Omgevingsdienst Midden-Holland namens de gemeente Zuidplas een aanvraag voor een omgevingsvergunning ontvangen. Dit betreft het bouwen van 30 woningen op de locatie Kneuterdijkstraat en Eikenhorstpad (2e fase Koningskwartier deelplan 3) te Zevenhuizen. De aanvraag is geregistreerd onder kenmerk 20172509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49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9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9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euterdijkstraat en Eikenhorstpad (2e fase Koningskwartier deelplan 3)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98</meta:user-defined>
    <meta:user-defined meta:name="OVERHEIDop.GmbID/DC.identifier">gmb-2017-18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 5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52.75 446767.14</meta:user-defined>
    <meta:user-defined meta:name="OVERHEIDop.versieInformatie"/>
  </office:meta>
</office:document-meta>
</file>