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een aanvraag ontvangen voor een omgevingsvergunning op locatie Sonseweg 5 te Sint-Oedenrode. De aanvraag is geregistreerd onder zaaknummer OV-2017-0807. De aanvraag betreft het aanlegg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weg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93</meta:user-defined>
    <meta:user-defined meta:name="OVERHEIDop.GmbID/DC.identifier">gmb-2017-18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C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581.72 395482.48</meta:user-defined>
    <meta:user-defined meta:name="OVERHEIDop.versieInformatie"/>
  </office:meta>
</office:document-meta>
</file>