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Stationsplein 20 te Utrecht  (Grill restaurant TGI Friday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Utrecht maakt bekend dat  hij voornemens is de gevraagde vergunning te verlenen voor het volgende  adres:</text:p>
            <text:p text:style-name="common-al">
            <text:span text:style-name="nadrukvet">Stationsplein 20 te  Utrecht</text:span>
          </text:p>
            <text:p text:style-name="common-al">Ons kenmerk: HZ_DH-17-31382</text:p>
            <text:p text:style-name="common-al">
            <text:span text:style-name="nadrukvet">Het vestigen van een   restaurant  inclusief terras </text:span>
          </text:p>
            <text:p text:style-name="common-al"/>
            <text:p text:style-name="common-al">De aanvraag ligt tot en met <text:span text:style-name="nadrukvet">22 november  2017</text:span> ter inzage. Voor het inzien van de aanvraag kunt u een afspraak  maken met het horecaloket. U kunt hiervoor mailen naar  horecaloket@utrecht.nl</text:p>
            <text:p text:style-name="common-al">
            <text:span text:style-name="nadrukvet">Zienswijzen:</text:span>
          </text:p>
            <text:p text:style-name="common-al">Tegen de aanvraag kunnen belanghebbenden tot en met  <text:span text:style-name="nadrukvet">22 november 2017</text:span> hun zienwijze kenbaar maken. Uw  zienswijze kunt u per mail indienen bij de burgemeester van de gemeente Utrecht  via bekendmakingen@utrecht.nl Vermeld in uw mail duidelijk uw naam en adres  alsmede de aanvraag 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49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9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9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Stationsplein 20 te Utrecht  (Grill restaurant TGI Friday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492</meta:user-defined>
    <meta:user-defined meta:name="OVERHEIDop.GmbID/DC.identifier">gmb-2017-1854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ED 20</meta:user-defined>
    <meta:user-defined meta:name="OVERHEIDop.woonplaats">Utrecht</meta:user-defined>
    <meta:user-defined meta:name="OVERHEIDop.straatnaam">Stationsplein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020 455862</meta:user-defined>
    <meta:user-defined meta:name="OVERHEIDop.versieInformatie"/>
  </office:meta>
</office:document-meta>
</file>