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BE LENSTRA BOULEVARD 19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 van een voetbalstadion (westzijde) en het veranderen van brandscheidingen (westtribune) op het perceel Abe Lenstra Boulevard 19 te Heerenveen </text:p>
            <text:p text:style-name="common-al">(20-10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549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9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9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BE LENSTRA BOULEVARD 1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490</meta:user-defined>
    <meta:user-defined meta:name="OVERHEIDop.GmbID/DC.identifier">gmb-2017-185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JA 19</meta:user-defined>
    <meta:user-defined meta:name="OVERHEIDop.woonplaats">Heerenveen</meta:user-defined>
    <meta:user-defined meta:name="OVERHEIDop.straatnaam">Abe Lenstra boulevar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814 552496</meta:user-defined>
    <meta:user-defined meta:name="OVERHEIDop.versieInformatie"/>
  </office:meta>
</office:document-meta>
</file>