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Slaagseweg 4, het bouwen van twee agrarische bijgebouwen, zijnde een opfokstal en stro-opslag, 20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Slaagseweg 4, het bouwen van twee agrarische bijgebouwen, zijnde een opfokstal en stro-opslag, 20-01-2017. Rechtsmiddel: Bezwaar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54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Slaagseweg 4, het bouwen van twee agrarische bijgebouwen, zijnde een opfokstal en stro-opslag, 20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549</meta:user-defined>
    <meta:user-defined meta:name="OVERHEIDop.GmbID/DC.identifier">gmb-2017-18549</meta:user-defined>
    <meta:user-defined meta:name="OVERHEID.TaxonomieBeleidsagenda/OVERHEID.category">Huisvesting | Organisatie en beleid</meta:user-defined>
    <meta:user-defined meta:name="OVERHEIDop.referentienummer">53704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K 4</meta:user-defined>
    <meta:user-defined meta:name="OVERHEIDop.woonplaats">Hoogland</meta:user-defined>
    <meta:user-defined meta:name="OVERHEIDop.straatnaam">Slaag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606 466817</meta:user-defined>
    <meta:user-defined meta:name="OVERHEIDop.versieInformatie"/>
  </office:meta>
</office:document-meta>
</file>