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Hoogstraat 53, 5384 BJ, Aanpassing in kozijn t.b.v. geneesmiddelenautomaat, Datum ontvangst: 13-10-2017</text:p>
            <text:p text:style-name="common-al">- Elzenseloop kavel 01-12 en Esperloop kavel 22-30, Oprichten 21 woningen, Datum ontvangst: 19-10-2017</text:p>
            <text:p text:style-name="common-al">- Binnenweg ong., Oprichten woonhuis en aanleg in-/uitrit, Datum ontvangst: 16-10-2017</text:p>
            <text:p text:style-name="common-al">
            <text:span text:style-name="nadrukvet">Heeswijk-Dinther</text:span>
          </text:p>
            <text:p text:style-name="common-al">- Muggenhoek 11, 5473 VG, Bouwen carport, Datum ontvangst: 15-10-2017</text:p>
            <text:p text:style-name="common-al">- Sectie E nr. 2742 nabij Kasteel Heeswijk, Handelen in strijd regels ruimtelijke ordening (permanente parkeervoorziening), Datum ontvangst: 20-10-2017</text:p>
            <text:p text:style-name="common-al">- Het Geerke 9, 5473 RW, Handelen in strijd regels ruimtelijke ordening/kleinschalige Bed &amp; Breakfast, Datum ontvangst: 20-10-2017</text:p>
            <text:p text:style-name="common-al">- Hoofdstraat 80, 5473 AS, Handelingen met gevolgen beschermde monumenten/moderniseren telecominstallatie, Datum ontvangst: 16-10-2017</text:p>
            <text:p text:style-name="common-al">
            <text:span text:style-name="nadrukvet">Nistelrode</text:span>
          </text:p>
            <text:p text:style-name="common-al">- Over den Dries 22, 5388 EJ, Aanbouwen erker, Datum ontvangst: 14-10-2017</text:p>
            <text:p text:style-name="common-al">- Doolhof 7, 5388 RD, Legalisatie bijgebouwen en mantelzorgwoningen, Datum ontvangst: 16-10-2017</text:p>
            <text:p text:style-name="common-al">- Bedrijvenweg 1, 5388 PN, Plaatsen tijdelijk bouwbord, Datum ontvangst: 17-10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4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89</meta:user-defined>
    <meta:user-defined meta:name="OVERHEIDop.GmbID/DC.identifier">gmb-2017-185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53</meta:user-defined>
    <meta:user-defined meta:name="OVERHEIDop.woonplaats">Heesch</meta:user-defined>
    <meta:user-defined meta:name="OVERHEIDop.straatnaam">Hoogstraat</meta:user-defined>
    <meta:user-defined meta:name="OVERHEID.PostcodeHuisnummer/OVERHEIDop.postcodeHuisnummer">5384WL 41</meta:user-defined>
    <meta:user-defined meta:name="OVERHEIDop.straatnaam">Elzenseloop</meta:user-defined>
    <meta:user-defined meta:name="OVERHEID.PostcodeHuisnummer/OVERHEIDop.postcodeHuisnummer">5384RE 14</meta:user-defined>
    <meta:user-defined meta:name="OVERHEIDop.straatnaam">Binnenweg</meta:user-defined>
    <meta:user-defined meta:name="OVERHEID.PostcodeHuisnummer/OVERHEIDop.postcodeHuisnummer">5473VG 11</meta:user-defined>
    <meta:user-defined meta:name="OVERHEIDop.woonplaats">Heeswijk-Dinther</meta:user-defined>
    <meta:user-defined meta:name="OVERHEIDop.straatnaam">Muggenhoek</meta:user-defined>
    <meta:user-defined meta:name="OVERHEID.PostcodeHuisnummer/OVERHEIDop.postcodeHuisnummer">5473RW 9</meta:user-defined>
    <meta:user-defined meta:name="OVERHEIDop.straatnaam">Het Geerke</meta:user-defined>
    <meta:user-defined meta:name="OVERHEID.PostcodeHuisnummer/OVERHEIDop.postcodeHuisnummer">5473AS 80</meta:user-defined>
    <meta:user-defined meta:name="OVERHEIDop.straatnaam">Hoofdstraat</meta:user-defined>
    <meta:user-defined meta:name="OVERHEID.PostcodeHuisnummer/OVERHEIDop.postcodeHuisnummer">5388EJ 22</meta:user-defined>
    <meta:user-defined meta:name="OVERHEIDop.woonplaats">Nistelrode</meta:user-defined>
    <meta:user-defined meta:name="OVERHEIDop.straatnaam">Over den Dries</meta:user-defined>
    <meta:user-defined meta:name="OVERHEID.PostcodeHuisnummer/OVERHEIDop.postcodeHuisnummer">5388RD 7</meta:user-defined>
    <meta:user-defined meta:name="OVERHEIDop.straatnaam">Doolhof</meta:user-defined>
    <meta:user-defined meta:name="OVERHEID.PostcodeHuisnummer/OVERHEIDop.postcodeHuisnummer">5388PN 1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04 416093</meta:user-defined>
    <meta:user-defined meta:name="OVERHEID.EPSG28992/DC.spatial">165780 415957</meta:user-defined>
    <meta:user-defined meta:name="OVERHEID.EPSG28992/DC.spatial">164816 415194</meta:user-defined>
    <meta:user-defined meta:name="OVERHEID.EPSG28992/DC.spatial">160813 407744</meta:user-defined>
    <meta:user-defined meta:name="OVERHEID.EPSG28992/DC.spatial">161490 407320</meta:user-defined>
    <meta:user-defined meta:name="OVERHEID.EPSG28992/DC.spatial">160548 406957</meta:user-defined>
    <meta:user-defined meta:name="OVERHEID.EPSG28992/DC.spatial">167352 412861</meta:user-defined>
    <meta:user-defined meta:name="OVERHEID.EPSG28992/DC.spatial">166566 414059</meta:user-defined>
    <meta:user-defined meta:name="OVERHEID.EPSG28992/DC.spatial">167099 413766</meta:user-defined>
    <meta:user-defined meta:name="OVERHEIDop.versieInformatie"/>
  </office:meta>
</office:document-meta>
</file>