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arderweg 9 in Achterveld, handelen in strijd met regels ruimtelijke ord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2393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85488</text:span><text:line-break/><text:date style:data-style-name="dag" text:fixed="true" text:date-value="2017-10-25"/><text:line-break/><text:date style:data-style-name="jaar" text:fixed="true" text:date-value="2017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5488</text:span><text:date style:data-style-name="nicedate" text:fixed="true" text:date-value="2017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arderweg 9 in Achterveld, handelen in strijd met regels ruimtelijke orde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5</meta:user-defined>
    <meta:user-defined meta:name="OVERHEIDop.publicationIssue">185488</meta:user-defined>
    <meta:user-defined meta:name="OVERHEIDop.GmbID/DC.identifier">gmb-2017-1854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92NH 9</meta:user-defined>
    <meta:user-defined meta:name="OVERHEIDop.woonplaats">Achterveld</meta:user-defined>
    <meta:user-defined meta:name="OVERHEIDop.straatnaam">Aarder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4128 460914</meta:user-defined>
    <meta:user-defined meta:name="OVERHEIDop.versieInformatie"/>
  </office:meta>
</office:document-meta>
</file>