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wet milieubeheer - Olmenlaan 1 -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Burgemeester en Wethouders hebben de volgende melding ontvangen in het kader van de </text:p>
            <text:p text:style-name="common-al">Wet milieubeheer: </text:p>
            <text:p text:style-name="common-al"> </text:p>
            <text:p text:style-name="common-al">
            <text:span text:style-name="nadrukvet">
              <text:span text:style-name="nadrukondlijn">Besluit </text:span>
            </text:span>
            <text:span text:style-name="nadrukvet">
              <text:span text:style-name="nadrukondlijn">mobiel breken bouw- en sloopafval</text:span>
            </text:span>
          </text:p>
            <text:p text:style-name="common-al"> </text:p>
            <text:p text:style-name="common-al">
            <text:span text:style-name="nadrukondlijn">Bedrijf</text:span>
            <text:span text:style-name="nadrukondlijn">Adres</text:span>
            <text:span text:style-name="nadrukondlijn">Plaats</text:span>
          </text:p>
            <text:p text:style-name="common-al"> </text:p>
            <text:p text:style-name="common-al">Van de Kraats en Bouw B.V.        Neonstraat 36                         Ede      </text:p>
            <text:p text:style-name="common-al"> </text:p>
            <text:p text:style-name="common-al">De melding heeft betrekking op het plaatsen van een mobiele puinbreker aan de: </text:p>
            <text:p text:style-name="common-al"> </text:p>
            <text:p text:style-name="common-al">
            <text:span text:style-name="nadrukvet">Olmenlaan 1-3 te Leusden. </text:span>
          </text:p>
            <text:p text:style-name="common-al"> </text:p>
            <text:p text:style-name="common-al">De werkzaamheden met de puinbreker zullen gaan plaats vinden in de periode van: <text:span text:style-name="nadrukvet">30 oktober 2017 tot 5 januari 2018</text:span> en zullen circa 2 werkdagen gaan duren.  </text:p>
            <text:p text:style-name="common-al"> </text:p>
            <text:p text:style-name="last-al">Tegen dit type melding is geen bezwaar mogelijk. Genoemde instelling valt onder de algemene regels van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548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8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8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wet milieubeheer - Olmenlaan 1 -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487</meta:user-defined>
    <meta:user-defined meta:name="OVERHEIDop.GmbID/DC.identifier">gmb-2017-185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AV 1</meta:user-defined>
    <meta:user-defined meta:name="OVERHEIDop.woonplaats">Leusden</meta:user-defined>
    <meta:user-defined meta:name="OVERHEIDop.straatnaam">Olmenlaan</meta:user-defined>
    <meta:user-defined meta:name="OVERHEIDgvop.Informatietype/DC.type">Overige overheidsinformatie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445 461458</meta:user-defined>
    <meta:user-defined meta:name="OVERHEIDop.versieInformatie"/>
  </office:meta>
</office:document-meta>
</file>